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" style:master-page-name="MP0" style:family="paragraph">
      <style:paragraph-properties fo:break-before="page"/>
      <style:text-properties style:font-name="Arial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T2" style:parent-style-name="Policepardéfaut" style:family="text">
      <style:text-properties style:font-name="Arial" fo:font-size="11pt" style:font-size-asian="11pt" style:font-size-complex="11pt"/>
    </style:style>
    <style:style style:name="P3" style:parent-style-name="Titre3" style:family="paragraph">
      <style:text-properties style:font-name="Arial" fo:font-size="11pt" style:font-size-asian="11pt" style:font-size-complex="11pt"/>
    </style:style>
    <style:style style:name="P4" style:parent-style-name="Textbody" style:family="paragraph">
      <style:paragraph-properties fo:margin-bottom="0in"/>
    </style:style>
    <style:style style:name="T5" style:parent-style-name="Policepardéfaut" style:family="text">
      <style:text-properties style:font-name="Arial" fo:font-size="11pt" style:font-size-asian="11pt" style:font-size-complex="11pt"/>
    </style:style>
    <style:style style:name="T6" style:parent-style-name="Policepardéfaut" style:family="text">
      <style:text-properties style:font-name="Arial" fo:font-size="11pt" style:font-size-asian="11pt" style:font-size-complex="11pt"/>
    </style:style>
    <style:style style:name="T7" style:parent-style-name="Policepardéfaut" style:family="text">
      <style:text-properties style:font-name="Arial" fo:font-size="11pt" style:font-size-asian="11pt" style:font-size-complex="11pt"/>
    </style:style>
    <style:style style:name="T8" style:parent-style-name="Policepardéfaut" style:family="text">
      <style:text-properties style:font-name="Arial" fo:font-size="11pt" style:font-size-asian="11pt" style:font-size-complex="11pt"/>
    </style:style>
    <style:style style:name="P9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10" style:parent-style-name="Textbody" style:family="paragraph">
      <style:paragraph-properties fo:margin-bottom="0in"/>
    </style:style>
    <style:style style:name="T11" style:parent-style-name="Policepardéfaut" style:family="text">
      <style:text-properties style:font-name="Arial" fo:font-size="11pt" style:font-size-asian="11pt" style:font-size-complex="11pt"/>
    </style:style>
    <style:style style:name="T12" style:parent-style-name="Policepardéfaut" style:family="text">
      <style:text-properties style:font-name="Arial" fo:font-size="11pt" style:font-size-asian="11pt" style:font-size-complex="11pt"/>
    </style:style>
    <style:style style:name="T13" style:parent-style-name="Policepardéfaut" style:family="text">
      <style:text-properties style:font-name="Arial" fo:font-size="11pt" style:font-size-asian="11pt" style:font-size-complex="11pt"/>
    </style:style>
    <style:style style:name="T14" style:parent-style-name="Policepardéfaut" style:family="text">
      <style:text-properties style:font-name="Arial" fo:font-size="11pt" style:font-size-asian="11pt" style:font-size-complex="11pt"/>
    </style:style>
    <style:style style:name="P15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16" style:parent-style-name="Textbody" style:family="paragraph">
      <style:paragraph-properties fo:margin-bottom="0in"/>
    </style:style>
    <style:style style:name="T17" style:parent-style-name="Policepardéfaut" style:family="text">
      <style:text-properties style:font-name="Arial" fo:font-size="11pt" style:font-size-asian="11pt" style:font-size-complex="11pt"/>
    </style:style>
    <style:style style:name="T18" style:parent-style-name="Policepardéfaut" style:family="text">
      <style:text-properties style:font-name="Arial" fo:font-size="11pt" style:font-size-asian="11pt" style:font-size-complex="11pt"/>
    </style:style>
    <style:style style:name="T19" style:parent-style-name="Policepardéfaut" style:family="text">
      <style:text-properties style:font-name="Arial" fo:font-size="11pt" style:font-size-asian="11pt" style:font-size-complex="11pt"/>
    </style:style>
    <style:style style:name="T20" style:parent-style-name="Policepardéfaut" style:family="text">
      <style:text-properties style:font-name="Arial" fo:font-size="11pt" style:font-size-asian="11pt" style:font-size-complex="11pt"/>
    </style:style>
    <style:style style:name="P21" style:parent-style-name="Textbody" style:family="paragraph">
      <style:text-properties style:font-name="Arial" fo:font-size="11pt" style:font-size-asian="11pt" style:font-size-complex="11pt"/>
    </style:style>
    <style:style style:name="P22" style:parent-style-name="Titre3" style:family="paragraph">
      <style:text-properties style:font-name="Arial" fo:font-size="11pt" style:font-size-asian="11pt" style:font-size-complex="11pt"/>
    </style:style>
    <style:style style:name="P23" style:parent-style-name="Textbody" style:family="paragraph">
      <style:paragraph-properties fo:margin-bottom="0in"/>
    </style:style>
    <style:style style:name="T24" style:parent-style-name="Policepardéfaut" style:family="text">
      <style:text-properties style:font-name="Arial" fo:font-size="11pt" style:font-size-asian="11pt" style:font-size-complex="11pt"/>
    </style:style>
    <style:style style:name="T25" style:parent-style-name="Policepardéfaut" style:family="text">
      <style:text-properties style:font-name="Arial" fo:font-size="11pt" style:font-size-asian="11pt" style:font-size-complex="11pt"/>
    </style:style>
    <style:style style:name="T26" style:parent-style-name="Policepardéfaut" style:family="text">
      <style:text-properties style:font-name="Arial" fo:font-size="11pt" style:font-size-asian="11pt" style:font-size-complex="11pt"/>
    </style:style>
    <style:style style:name="T27" style:parent-style-name="Policepardéfaut" style:family="text">
      <style:text-properties style:font-name="Arial" fo:font-size="11pt" style:font-size-asian="11pt" style:font-size-complex="11pt"/>
    </style:style>
    <style:style style:name="P28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29" style:parent-style-name="Textbody" style:family="paragraph">
      <style:paragraph-properties fo:margin-bottom="0in"/>
    </style:style>
    <style:style style:name="T30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31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32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33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34" style:parent-style-name="Textbody" style:family="paragraph">
      <style:paragraph-properties fo:margin-bottom="0in"/>
    </style:style>
    <style:style style:name="T35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36" style:parent-style-name="Textbody" style:family="paragraph">
      <style:paragraph-properties fo:margin-bottom="0in"/>
    </style:style>
    <style:style style:name="T37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38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39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40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41" style:parent-style-name="Textbody" style:family="paragraph">
      <style:paragraph-properties fo:margin-bottom="0in"/>
    </style:style>
    <style:style style:name="T42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43" style:parent-style-name="Textbody" style:family="paragraph">
      <style:paragraph-properties fo:margin-bottom="0in"/>
    </style:style>
    <style:style style:name="T44" style:parent-style-name="Policepardéfaut" style:family="text">
      <style:text-properties style:font-name="Arial" fo:font-size="11pt" style:font-size-asian="11pt" style:font-size-complex="11pt"/>
    </style:style>
    <style:style style:name="T45" style:parent-style-name="Policepardéfaut" style:family="text">
      <style:text-properties style:font-name="Arial" fo:font-size="11pt" style:font-size-asian="11pt" style:font-size-complex="11pt"/>
    </style:style>
    <style:style style:name="T46" style:parent-style-name="Policepardéfaut" style:family="text">
      <style:text-properties style:font-name="Arial" fo:font-size="11pt" style:font-size-asian="11pt" style:font-size-complex="11pt"/>
    </style:style>
    <style:style style:name="T47" style:parent-style-name="Policepardéfaut" style:family="text">
      <style:text-properties style:font-name="Arial" fo:font-size="11pt" style:font-size-asian="11pt" style:font-size-complex="11pt"/>
    </style:style>
    <style:style style:name="P48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49" style:parent-style-name="Textbody" style:family="paragraph">
      <style:paragraph-properties fo:margin-bottom="0in"/>
    </style:style>
    <style:style style:name="T50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51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52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53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54" style:parent-style-name="Textbody" style:family="paragraph">
      <style:paragraph-properties fo:margin-bottom="0in"/>
    </style:style>
    <style:style style:name="T55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56" style:parent-style-name="Textbody" style:family="paragraph">
      <style:paragraph-properties fo:margin-bottom="0in"/>
    </style:style>
    <style:style style:name="T57" style:parent-style-name="Policepardéfaut" style:family="text">
      <style:text-properties style:font-name="Arial" fo:font-size="11pt" style:font-size-asian="11pt" style:font-size-complex="11pt"/>
    </style:style>
    <style:style style:name="T58" style:parent-style-name="Policepardéfaut" style:family="text">
      <style:text-properties style:font-name="Arial" fo:font-size="11pt" style:font-size-asian="11pt" style:font-size-complex="11pt"/>
    </style:style>
    <style:style style:name="T59" style:parent-style-name="Policepardéfaut" style:family="text">
      <style:text-properties style:font-name="Arial" fo:font-size="11pt" style:font-size-asian="11pt" style:font-size-complex="11pt"/>
    </style:style>
    <style:style style:name="T60" style:parent-style-name="Policepardéfaut" style:family="text">
      <style:text-properties style:font-name="Arial" fo:font-size="11pt" style:font-size-asian="11pt" style:font-size-complex="11pt"/>
    </style:style>
    <style:style style:name="P61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62" style:parent-style-name="Textbody" style:family="paragraph">
      <style:paragraph-properties fo:margin-bottom="0in"/>
    </style:style>
    <style:style style:name="T63" style:parent-style-name="Policepardéfaut" style:family="text">
      <style:text-properties style:font-name="Arial" fo:font-size="11pt" style:font-size-asian="11pt" style:font-size-complex="11pt"/>
    </style:style>
    <style:style style:name="T64" style:parent-style-name="Policepardéfaut" style:family="text">
      <style:text-properties style:font-name="Arial" fo:font-size="11pt" style:font-size-asian="11pt" style:font-size-complex="11pt"/>
    </style:style>
    <style:style style:name="T65" style:parent-style-name="Policepardéfaut" style:family="text">
      <style:text-properties style:font-name="Arial" fo:font-size="11pt" style:font-size-asian="11pt" style:font-size-complex="11pt"/>
    </style:style>
    <style:style style:name="T66" style:parent-style-name="Policepardéfaut" style:family="text">
      <style:text-properties style:font-name="Arial" fo:font-size="11pt" style:font-size-asian="11pt" style:font-size-complex="11pt"/>
    </style:style>
    <style:style style:name="P67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68" style:parent-style-name="Textbody" style:family="paragraph">
      <style:paragraph-properties fo:margin-bottom="0in"/>
    </style:style>
    <style:style style:name="T69" style:parent-style-name="Policepardéfaut" style:family="text">
      <style:text-properties style:font-name="Arial" fo:font-size="11pt" style:font-size-asian="11pt" style:font-size-complex="11pt"/>
    </style:style>
    <style:style style:name="T70" style:parent-style-name="Policepardéfaut" style:family="text">
      <style:text-properties style:font-name="Arial" fo:font-size="11pt" style:font-size-asian="11pt" style:font-size-complex="11pt"/>
    </style:style>
    <style:style style:name="T71" style:parent-style-name="Policepardéfaut" style:family="text">
      <style:text-properties style:font-name="Arial" fo:font-size="11pt" style:font-size-asian="11pt" style:font-size-complex="11pt"/>
    </style:style>
    <style:style style:name="T72" style:parent-style-name="Policepardéfaut" style:family="text">
      <style:text-properties style:font-name="Arial" fo:font-size="11pt" style:font-size-asian="11pt" style:font-size-complex="11pt"/>
    </style:style>
    <style:style style:name="P73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74" style:parent-style-name="Textbody" style:family="paragraph">
      <style:paragraph-properties fo:margin-bottom="0in"/>
    </style:style>
    <style:style style:name="T75" style:parent-style-name="Policepardéfaut" style:family="text">
      <style:text-properties style:font-name="Arial" fo:font-size="11pt" style:font-size-asian="11pt" style:font-size-complex="11pt"/>
    </style:style>
    <style:style style:name="T76" style:parent-style-name="Policepardéfaut" style:family="text">
      <style:text-properties style:font-name="Arial" fo:font-size="11pt" style:font-size-asian="11pt" style:font-size-complex="11pt"/>
    </style:style>
    <style:style style:name="T77" style:parent-style-name="Policepardéfaut" style:family="text">
      <style:text-properties style:font-name="Arial" fo:font-size="11pt" style:font-size-asian="11pt" style:font-size-complex="11pt"/>
    </style:style>
    <style:style style:name="T78" style:parent-style-name="Policepardéfaut" style:family="text">
      <style:text-properties style:font-name="Arial" fo:font-size="11pt" style:font-size-asian="11pt" style:font-size-complex="11pt"/>
    </style:style>
    <style:style style:name="P79" style:parent-style-name="Textbody" style:family="paragraph">
      <style:text-properties style:font-name="Arial" fo:font-size="11pt" style:font-size-asian="11pt" style:font-size-complex="11pt"/>
    </style:style>
    <style:style style:name="P80" style:parent-style-name="Titre3" style:family="paragraph">
      <style:text-properties style:font-name="Arial" fo:font-size="11pt" style:font-size-asian="11pt" style:font-size-complex="11pt"/>
    </style:style>
    <style:style style:name="P81" style:parent-style-name="Textbody" style:family="paragraph">
      <style:paragraph-properties fo:margin-bottom="0in"/>
    </style:style>
    <style:style style:name="T82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83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84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85" style:parent-style-name="Textbody" style:family="paragraph">
      <style:paragraph-properties fo:margin-bottom="0in"/>
    </style:style>
    <style:style style:name="T86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87" style:parent-style-name="Textbody" style:family="paragraph">
      <style:paragraph-properties fo:margin-bottom="0in"/>
    </style:style>
    <style:style style:name="T88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89" style:parent-style-name="Textbody" style:family="paragraph">
      <style:paragraph-properties fo:margin-bottom="0in"/>
      <style:text-properties style:font-name="Arial" fo:font-size="11pt" style:font-size-asian="11pt" style:font-size-complex="11pt" fo:background-color="#FFFF00"/>
    </style:style>
    <style:style style:name="P90" style:parent-style-name="Textbody" style:family="paragraph">
      <style:paragraph-properties fo:margin-bottom="0in"/>
    </style:style>
    <style:style style:name="T91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92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93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94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95" style:parent-style-name="Textbody" style:family="paragraph">
      <style:paragraph-properties fo:margin-bottom="0in"/>
    </style:style>
    <style:style style:name="T96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97" style:parent-style-name="Textbody" style:family="paragraph">
      <style:paragraph-properties fo:margin-bottom="0in"/>
    </style:style>
    <style:style style:name="T98" style:parent-style-name="Policepardéfaut" style:family="text">
      <style:text-properties style:font-name="Arial" fo:font-size="11pt" style:font-size-asian="11pt" style:font-size-complex="11pt"/>
    </style:style>
    <style:style style:name="P99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100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101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102" style:parent-style-name="Textbody" style:family="paragraph">
      <style:paragraph-properties fo:margin-bottom="0in"/>
    </style:style>
    <style:style style:name="T103" style:parent-style-name="Policepardéfaut" style:family="text">
      <style:text-properties style:font-name="Arial" fo:font-size="11pt" style:font-size-asian="11pt" style:font-size-complex="11pt"/>
    </style:style>
    <style:style style:name="T104" style:parent-style-name="Policepardéfaut" style:family="text">
      <style:text-properties style:font-name="Arial" fo:font-size="11pt" style:font-size-asian="11pt" style:font-size-complex="11pt"/>
    </style:style>
    <style:style style:name="T105" style:parent-style-name="Policepardéfaut" style:family="text">
      <style:text-properties style:font-name="Arial" fo:font-size="11pt" style:font-size-asian="11pt" style:font-size-complex="11pt"/>
    </style:style>
    <style:style style:name="P106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107" style:parent-style-name="Textbody" style:family="paragraph">
      <style:paragraph-properties fo:margin-bottom="0in"/>
    </style:style>
    <style:style style:name="T108" style:parent-style-name="Policepardéfaut" style:family="text">
      <style:text-properties style:font-name="Arial" fo:font-size="11pt" style:font-size-asian="11pt" style:font-size-complex="11pt"/>
    </style:style>
    <style:style style:name="T109" style:parent-style-name="Policepardéfaut" style:family="text">
      <style:text-properties style:font-name="Arial" fo:font-size="11pt" style:font-size-asian="11pt" style:font-size-complex="11pt"/>
    </style:style>
    <style:style style:name="T110" style:parent-style-name="Policepardéfaut" style:family="text">
      <style:text-properties style:font-name="Arial" fo:font-size="11pt" style:font-size-asian="11pt" style:font-size-complex="11pt"/>
    </style:style>
    <style:style style:name="T111" style:parent-style-name="Policepardéfaut" style:family="text">
      <style:text-properties style:font-name="Arial" fo:font-size="11pt" style:font-size-asian="11pt" style:font-size-complex="11pt"/>
    </style:style>
    <style:style style:name="P112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113" style:parent-style-name="Textbody" style:family="paragraph">
      <style:paragraph-properties fo:margin-bottom="0in"/>
    </style:style>
    <style:style style:name="T114" style:parent-style-name="Policepardéfaut" style:family="text">
      <style:text-properties style:font-name="Arial" fo:font-size="11pt" style:font-size-asian="11pt" style:font-size-complex="11pt"/>
    </style:style>
    <style:style style:name="P115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116" style:parent-style-name="Textbody" style:family="paragraph">
      <style:paragraph-properties fo:margin-bottom="0in"/>
    </style:style>
    <style:style style:name="T117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118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119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120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121" style:parent-style-name="Textbody" style:family="paragraph">
      <style:paragraph-properties fo:margin-bottom="0in"/>
    </style:style>
    <style:style style:name="T122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123" style:parent-style-name="Textbody" style:family="paragraph">
      <style:paragraph-properties fo:margin-bottom="0in"/>
    </style:style>
    <style:style style:name="T124" style:parent-style-name="Policepardéfaut" style:family="text">
      <style:text-properties style:font-name="Arial" fo:font-size="11pt" style:font-size-asian="11pt" style:font-size-complex="11pt"/>
    </style:style>
    <style:style style:name="T125" style:parent-style-name="Policepardéfaut" style:family="text">
      <style:text-properties style:font-name="Arial" fo:font-size="11pt" style:font-size-asian="11pt" style:font-size-complex="11pt"/>
    </style:style>
    <style:style style:name="T126" style:parent-style-name="Policepardéfaut" style:family="text">
      <style:text-properties style:font-name="Arial" fo:font-size="11pt" style:font-size-asian="11pt" style:font-size-complex="11pt"/>
    </style:style>
    <style:style style:name="T127" style:parent-style-name="Policepardéfaut" style:family="text">
      <style:text-properties style:font-name="Arial" fo:font-size="11pt" style:font-size-asian="11pt" style:font-size-complex="11pt"/>
    </style:style>
    <style:style style:name="P128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129" style:parent-style-name="Textbody" style:family="paragraph">
      <style:paragraph-properties fo:margin-bottom="0in"/>
    </style:style>
    <style:style style:name="T130" style:parent-style-name="Policepardéfaut" style:family="text">
      <style:text-properties style:font-name="Arial" fo:font-size="11pt" style:font-size-asian="11pt" style:font-size-complex="11pt"/>
    </style:style>
    <style:style style:name="T131" style:parent-style-name="Policepardéfaut" style:family="text">
      <style:text-properties style:font-name="Arial" fo:font-size="11pt" style:font-size-asian="11pt" style:font-size-complex="11pt"/>
    </style:style>
    <style:style style:name="T132" style:parent-style-name="Policepardéfaut" style:family="text">
      <style:text-properties style:font-name="Arial" fo:font-size="11pt" style:font-size-asian="11pt" style:font-size-complex="11pt"/>
    </style:style>
    <style:style style:name="T133" style:parent-style-name="Policepardéfaut" style:family="text">
      <style:text-properties style:font-name="Arial" fo:font-size="11pt" style:font-size-asian="11pt" style:font-size-complex="11pt"/>
    </style:style>
    <style:style style:name="P134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135" style:parent-style-name="Textbody" style:family="paragraph">
      <style:paragraph-properties fo:margin-bottom="0in"/>
    </style:style>
    <style:style style:name="T136" style:parent-style-name="Policepardéfaut" style:family="text">
      <style:text-properties style:font-name="Arial" fo:font-size="11pt" style:font-size-asian="11pt" style:font-size-complex="11pt"/>
    </style:style>
    <style:style style:name="T137" style:parent-style-name="Policepardéfaut" style:family="text">
      <style:text-properties style:font-name="Arial" fo:font-size="11pt" style:font-size-asian="11pt" style:font-size-complex="11pt"/>
    </style:style>
    <style:style style:name="T138" style:parent-style-name="Policepardéfaut" style:family="text">
      <style:text-properties style:font-name="Arial" fo:font-size="11pt" style:font-size-asian="11pt" style:font-size-complex="11pt"/>
    </style:style>
    <style:style style:name="T139" style:parent-style-name="Policepardéfaut" style:family="text">
      <style:text-properties style:font-name="Arial" fo:font-size="11pt" style:font-size-asian="11pt" style:font-size-complex="11pt"/>
    </style:style>
    <style:style style:name="P140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141" style:parent-style-name="Textbody" style:family="paragraph">
      <style:paragraph-properties fo:margin-bottom="0in"/>
    </style:style>
    <style:style style:name="T142" style:parent-style-name="Policepardéfaut" style:family="text">
      <style:text-properties style:font-name="Arial" fo:font-size="11pt" style:font-size-asian="11pt" style:font-size-complex="11pt"/>
    </style:style>
    <style:style style:name="T143" style:parent-style-name="Policepardéfaut" style:family="text">
      <style:text-properties style:font-name="Arial" fo:font-size="11pt" style:font-size-asian="11pt" style:font-size-complex="11pt"/>
    </style:style>
    <style:style style:name="T144" style:parent-style-name="Policepardéfaut" style:family="text">
      <style:text-properties style:font-name="Arial" fo:font-size="11pt" style:font-size-asian="11pt" style:font-size-complex="11pt"/>
    </style:style>
    <style:style style:name="T145" style:parent-style-name="Policepardéfaut" style:family="text">
      <style:text-properties style:font-name="Arial" fo:font-size="11pt" style:font-size-asian="11pt" style:font-size-complex="11pt"/>
    </style:style>
    <style:style style:name="P146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147" style:parent-style-name="Textbody" style:family="paragraph">
      <style:paragraph-properties fo:margin-bottom="0in"/>
    </style:style>
    <style:style style:name="T148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149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150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151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152" style:parent-style-name="Textbody" style:family="paragraph">
      <style:paragraph-properties fo:margin-bottom="0in"/>
      <style:text-properties style:font-name="Arial" fo:font-size="11pt" style:font-size-asian="11pt" style:font-size-complex="11pt" fo:background-color="#FFFF00"/>
    </style:style>
    <style:style style:name="P153" style:parent-style-name="Textbody" style:family="paragraph">
      <style:paragraph-properties fo:margin-bottom="0in"/>
    </style:style>
    <style:style style:name="T154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155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156" style:parent-style-name="Textbody" style:family="paragraph">
      <style:paragraph-properties fo:margin-bottom="0in"/>
    </style:style>
    <style:style style:name="T157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158" style:parent-style-name="Textbody" style:family="paragraph">
      <style:paragraph-properties fo:margin-bottom="0in"/>
    </style:style>
    <style:style style:name="T159" style:parent-style-name="Policepardéfaut" style:family="text">
      <style:text-properties style:font-name="Arial" fo:font-size="11pt" style:font-size-asian="11pt" style:font-size-complex="11pt"/>
    </style:style>
    <style:style style:name="T160" style:parent-style-name="Policepardéfaut" style:family="text">
      <style:text-properties style:font-name="Arial" fo:font-size="11pt" style:font-size-asian="11pt" style:font-size-complex="11pt"/>
    </style:style>
    <style:style style:name="T161" style:parent-style-name="Policepardéfaut" style:family="text">
      <style:text-properties style:font-name="Arial" fo:font-size="11pt" style:font-size-asian="11pt" style:font-size-complex="11pt"/>
    </style:style>
    <style:style style:name="T162" style:parent-style-name="Policepardéfaut" style:family="text">
      <style:text-properties style:font-name="Arial" fo:font-size="11pt" style:font-size-asian="11pt" style:font-size-complex="11pt"/>
    </style:style>
    <style:style style:name="P163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164" style:parent-style-name="Textbody" style:family="paragraph">
      <style:paragraph-properties fo:margin-bottom="0in"/>
    </style:style>
    <style:style style:name="T165" style:parent-style-name="Policepardéfaut" style:family="text">
      <style:text-properties style:font-name="Arial" fo:font-size="11pt" style:font-size-asian="11pt" style:font-size-complex="11pt"/>
    </style:style>
    <style:style style:name="P166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167" style:parent-style-name="Textbody" style:family="paragraph">
      <style:paragraph-properties fo:margin-bottom="0in"/>
    </style:style>
    <style:style style:name="T168" style:parent-style-name="Policepardéfaut" style:family="text">
      <style:text-properties style:font-name="Arial" fo:font-size="11pt" style:font-size-asian="11pt" style:font-size-complex="11pt"/>
    </style:style>
    <style:style style:name="T169" style:parent-style-name="Policepardéfaut" style:family="text">
      <style:text-properties style:font-name="Arial" fo:font-size="11pt" style:font-size-asian="11pt" style:font-size-complex="11pt"/>
    </style:style>
    <style:style style:name="T170" style:parent-style-name="Policepardéfaut" style:family="text">
      <style:text-properties style:font-name="Arial" fo:font-size="11pt" style:font-size-asian="11pt" style:font-size-complex="11pt"/>
    </style:style>
    <style:style style:name="T171" style:parent-style-name="Policepardéfaut" style:family="text">
      <style:text-properties style:font-name="Arial" fo:font-size="11pt" style:font-size-asian="11pt" style:font-size-complex="11pt"/>
    </style:style>
    <style:style style:name="P172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173" style:parent-style-name="Textbody" style:family="paragraph">
      <style:paragraph-properties fo:margin-bottom="0in"/>
    </style:style>
    <style:style style:name="T174" style:parent-style-name="Policepardéfaut" style:family="text">
      <style:text-properties style:font-name="Arial" fo:font-size="11pt" style:font-size-asian="11pt" style:font-size-complex="11pt"/>
    </style:style>
    <style:style style:name="T175" style:parent-style-name="Policepardéfaut" style:family="text">
      <style:text-properties style:font-name="Arial" fo:font-size="11pt" style:font-size-asian="11pt" style:font-size-complex="11pt"/>
    </style:style>
    <style:style style:name="T176" style:parent-style-name="Policepardéfaut" style:family="text">
      <style:text-properties style:font-name="Arial" fo:font-size="11pt" style:font-size-asian="11pt" style:font-size-complex="11pt"/>
    </style:style>
    <style:style style:name="T177" style:parent-style-name="Policepardéfaut" style:family="text">
      <style:text-properties style:font-name="Arial" fo:font-size="11pt" style:font-size-asian="11pt" style:font-size-complex="11pt"/>
    </style:style>
    <style:style style:name="P178" style:parent-style-name="Textbody" style:family="paragraph">
      <style:text-properties style:font-name="Arial" fo:font-size="11pt" style:font-size-asian="11pt" style:font-size-complex="11pt"/>
    </style:style>
    <style:style style:name="P179" style:parent-style-name="Titre3" style:family="paragraph">
      <style:text-properties style:font-name="Arial" fo:font-size="11pt" style:font-size-asian="11pt" style:font-size-complex="11pt"/>
    </style:style>
    <style:style style:name="P180" style:parent-style-name="Textbody" style:family="paragraph">
      <style:paragraph-properties fo:margin-bottom="0in"/>
    </style:style>
    <style:style style:name="T181" style:parent-style-name="Policepardéfaut" style:family="text">
      <style:text-properties style:font-name="Arial" fo:font-size="11pt" style:font-size-asian="11pt" style:font-size-complex="11pt"/>
    </style:style>
    <style:style style:name="T182" style:parent-style-name="Policepardéfaut" style:family="text">
      <style:text-properties style:font-name="Arial" fo:font-size="11pt" style:font-size-asian="11pt" style:font-size-complex="11pt"/>
    </style:style>
    <style:style style:name="T183" style:parent-style-name="Policepardéfaut" style:family="text">
      <style:text-properties style:font-name="Arial" fo:font-size="11pt" style:font-size-asian="11pt" style:font-size-complex="11pt"/>
    </style:style>
    <style:style style:name="T184" style:parent-style-name="Policepardéfaut" style:family="text">
      <style:text-properties style:font-name="Arial" fo:font-size="11pt" style:font-size-asian="11pt" style:font-size-complex="11pt"/>
    </style:style>
    <style:style style:name="P185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186" style:parent-style-name="Textbody" style:family="paragraph">
      <style:paragraph-properties fo:margin-bottom="0in"/>
    </style:style>
    <style:style style:name="T187" style:parent-style-name="Policepardéfaut" style:family="text">
      <style:text-properties style:font-name="Arial" fo:font-size="11pt" style:font-size-asian="11pt" style:font-size-complex="11pt"/>
    </style:style>
    <style:style style:name="T188" style:parent-style-name="Policepardéfaut" style:family="text">
      <style:text-properties style:font-name="Arial" fo:font-size="11pt" style:font-size-asian="11pt" style:font-size-complex="11pt"/>
    </style:style>
    <style:style style:name="T189" style:parent-style-name="Policepardéfaut" style:family="text">
      <style:text-properties style:font-name="Arial" fo:font-size="11pt" style:font-size-asian="11pt" style:font-size-complex="11pt"/>
    </style:style>
    <style:style style:name="T190" style:parent-style-name="Policepardéfaut" style:family="text">
      <style:text-properties style:font-name="Arial" fo:font-size="11pt" style:font-size-asian="11pt" style:font-size-complex="11pt"/>
    </style:style>
    <style:style style:name="P191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192" style:parent-style-name="Textbody" style:family="paragraph">
      <style:paragraph-properties fo:margin-bottom="0in"/>
    </style:style>
    <style:style style:name="T193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194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195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196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197" style:parent-style-name="Textbody" style:family="paragraph">
      <style:paragraph-properties fo:margin-bottom="0in"/>
      <style:text-properties style:font-name="Arial" fo:font-size="11pt" style:font-size-asian="11pt" style:font-size-complex="11pt" fo:background-color="#FFFF00"/>
    </style:style>
    <style:style style:name="P198" style:parent-style-name="Textbody" style:family="paragraph">
      <style:paragraph-properties fo:margin-bottom="0in"/>
    </style:style>
    <style:style style:name="T199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200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201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202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203" style:parent-style-name="Textbody" style:family="paragraph">
      <style:paragraph-properties fo:margin-bottom="0in"/>
    </style:style>
    <style:style style:name="T204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205" style:parent-style-name="Textbody" style:family="paragraph">
      <style:paragraph-properties fo:margin-bottom="0in"/>
    </style:style>
    <style:style style:name="T206" style:parent-style-name="Policepardéfaut" style:family="text">
      <style:text-properties style:font-name="Arial" fo:font-size="11pt" style:font-size-asian="11pt" style:font-size-complex="11pt"/>
    </style:style>
    <style:style style:name="T207" style:parent-style-name="Policepardéfaut" style:family="text">
      <style:text-properties style:font-name="Arial" fo:font-size="11pt" style:font-size-asian="11pt" style:font-size-complex="11pt"/>
    </style:style>
    <style:style style:name="T208" style:parent-style-name="Policepardéfaut" style:family="text">
      <style:text-properties style:font-name="Arial" fo:font-size="11pt" style:font-size-asian="11pt" style:font-size-complex="11pt"/>
    </style:style>
    <style:style style:name="T209" style:parent-style-name="Policepardéfaut" style:family="text">
      <style:text-properties style:font-name="Arial" fo:font-size="11pt" style:font-size-asian="11pt" style:font-size-complex="11pt"/>
    </style:style>
    <style:style style:name="P210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211" style:parent-style-name="Textbody" style:family="paragraph">
      <style:paragraph-properties fo:margin-bottom="0in"/>
    </style:style>
    <style:style style:name="T212" style:parent-style-name="Policepardéfaut" style:family="text">
      <style:text-properties style:font-name="Arial" fo:font-size="11pt" style:font-size-asian="11pt" style:font-size-complex="11pt"/>
    </style:style>
    <style:style style:name="T213" style:parent-style-name="Policepardéfaut" style:family="text">
      <style:text-properties style:font-name="Arial" fo:font-size="11pt" style:font-size-asian="11pt" style:font-size-complex="11pt"/>
    </style:style>
    <style:style style:name="T214" style:parent-style-name="Policepardéfaut" style:family="text">
      <style:text-properties style:font-name="Arial" fo:font-size="11pt" style:font-size-asian="11pt" style:font-size-complex="11pt"/>
    </style:style>
    <style:style style:name="T215" style:parent-style-name="Policepardéfaut" style:family="text">
      <style:text-properties style:font-name="Arial" fo:font-size="11pt" style:font-size-asian="11pt" style:font-size-complex="11pt"/>
    </style:style>
    <style:style style:name="P216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217" style:parent-style-name="Textbody" style:family="paragraph">
      <style:paragraph-properties fo:margin-bottom="0in"/>
    </style:style>
    <style:style style:name="T218" style:parent-style-name="Policepardéfaut" style:family="text">
      <style:text-properties style:font-name="Arial" fo:font-size="11pt" style:font-size-asian="11pt" style:font-size-complex="11pt"/>
    </style:style>
    <style:style style:name="T219" style:parent-style-name="Policepardéfaut" style:family="text">
      <style:text-properties style:font-name="Arial" fo:font-size="11pt" style:font-size-asian="11pt" style:font-size-complex="11pt"/>
    </style:style>
    <style:style style:name="T220" style:parent-style-name="Policepardéfaut" style:family="text">
      <style:text-properties style:font-name="Arial" fo:font-size="11pt" style:font-size-asian="11pt" style:font-size-complex="11pt"/>
    </style:style>
    <style:style style:name="T221" style:parent-style-name="Policepardéfaut" style:family="text">
      <style:text-properties style:font-name="Arial" fo:font-size="11pt" style:font-size-asian="11pt" style:font-size-complex="11pt"/>
    </style:style>
    <style:style style:name="P222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223" style:parent-style-name="Textbody" style:family="paragraph">
      <style:paragraph-properties fo:margin-bottom="0in"/>
    </style:style>
    <style:style style:name="T224" style:parent-style-name="Policepardéfaut" style:family="text">
      <style:text-properties style:font-name="Arial" fo:font-size="11pt" style:font-size-asian="11pt" style:font-size-complex="11pt"/>
    </style:style>
    <style:style style:name="P225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226" style:parent-style-name="Textbody" style:family="paragraph">
      <style:paragraph-properties fo:margin-bottom="0in"/>
    </style:style>
    <style:style style:name="T227" style:parent-style-name="Policepardéfaut" style:family="text">
      <style:text-properties style:font-name="Arial" fo:font-size="11pt" style:font-size-asian="11pt" style:font-size-complex="11pt"/>
    </style:style>
    <style:style style:name="P228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229" style:parent-style-name="Textbody" style:family="paragraph">
      <style:paragraph-properties fo:margin-bottom="0in"/>
    </style:style>
    <style:style style:name="T230" style:parent-style-name="Policepardéfaut" style:family="text">
      <style:text-properties style:font-name="Arial" fo:font-size="11pt" style:font-size-asian="11pt" style:font-size-complex="11pt"/>
    </style:style>
    <style:style style:name="T231" style:parent-style-name="Policepardéfaut" style:family="text">
      <style:text-properties style:font-name="Arial" fo:font-size="11pt" style:font-size-asian="11pt" style:font-size-complex="11pt"/>
    </style:style>
    <style:style style:name="T232" style:parent-style-name="Policepardéfaut" style:family="text">
      <style:text-properties style:font-name="Arial" fo:font-size="11pt" style:font-size-asian="11pt" style:font-size-complex="11pt"/>
    </style:style>
    <style:style style:name="T233" style:parent-style-name="Policepardéfaut" style:family="text">
      <style:text-properties style:font-name="Arial" fo:font-size="11pt" style:font-size-asian="11pt" style:font-size-complex="11pt"/>
    </style:style>
    <style:style style:name="P234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235" style:parent-style-name="Textbody" style:family="paragraph">
      <style:paragraph-properties fo:margin-bottom="0in"/>
    </style:style>
    <style:style style:name="T236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237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238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239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240" style:parent-style-name="Textbody" style:family="paragraph">
      <style:paragraph-properties fo:margin-bottom="0in"/>
    </style:style>
    <style:style style:name="T241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242" style:parent-style-name="Textbody" style:family="paragraph">
      <style:paragraph-properties fo:margin-bottom="0in"/>
    </style:style>
    <style:style style:name="T243" style:parent-style-name="Policepardéfaut" style:family="text">
      <style:text-properties style:font-name="Arial" fo:font-size="11pt" style:font-size-asian="11pt" style:font-size-complex="11pt"/>
    </style:style>
    <style:style style:name="P244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245" style:parent-style-name="Textbody" style:family="paragraph">
      <style:paragraph-properties fo:margin-bottom="0in"/>
    </style:style>
    <style:style style:name="T246" style:parent-style-name="Policepardéfaut" style:family="text">
      <style:text-properties style:font-name="Arial" fo:font-size="11pt" style:font-size-asian="11pt" style:font-size-complex="11pt"/>
    </style:style>
    <style:style style:name="P247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248" style:parent-style-name="Textbody" style:family="paragraph">
      <style:paragraph-properties fo:margin-bottom="0in"/>
    </style:style>
    <style:style style:name="T249" style:parent-style-name="Policepardéfaut" style:family="text">
      <style:text-properties style:font-name="Arial" fo:font-size="11pt" style:font-size-asian="11pt" style:font-size-complex="11pt"/>
    </style:style>
    <style:style style:name="T250" style:parent-style-name="Policepardéfaut" style:family="text">
      <style:text-properties style:font-name="Arial" fo:font-size="11pt" style:font-size-asian="11pt" style:font-size-complex="11pt"/>
    </style:style>
    <style:style style:name="T251" style:parent-style-name="Policepardéfaut" style:family="text">
      <style:text-properties style:font-name="Arial" fo:font-size="11pt" style:font-size-asian="11pt" style:font-size-complex="11pt"/>
    </style:style>
    <style:style style:name="T252" style:parent-style-name="Policepardéfaut" style:family="text">
      <style:text-properties style:font-name="Arial" fo:font-size="11pt" style:font-size-asian="11pt" style:font-size-complex="11pt"/>
    </style:style>
    <style:style style:name="P253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254" style:parent-style-name="Textbody" style:family="paragraph">
      <style:paragraph-properties fo:margin-bottom="0in"/>
    </style:style>
    <style:style style:name="T255" style:parent-style-name="Policepardéfaut" style:family="text">
      <style:text-properties style:font-name="Arial" fo:font-size="11pt" style:font-size-asian="11pt" style:font-size-complex="11pt"/>
    </style:style>
    <style:style style:name="P256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257" style:parent-style-name="Textbody" style:family="paragraph">
      <style:paragraph-properties fo:margin-bottom="0in"/>
    </style:style>
    <style:style style:name="T258" style:parent-style-name="Policepardéfaut" style:family="text">
      <style:text-properties style:font-name="Arial" fo:font-size="11pt" style:font-size-asian="11pt" style:font-size-complex="11pt"/>
    </style:style>
    <style:style style:name="T259" style:parent-style-name="Policepardéfaut" style:family="text">
      <style:text-properties style:font-name="Arial" fo:font-size="11pt" style:font-size-asian="11pt" style:font-size-complex="11pt"/>
    </style:style>
    <style:style style:name="T260" style:parent-style-name="Policepardéfaut" style:family="text">
      <style:text-properties style:font-name="Arial" fo:font-size="11pt" style:font-size-asian="11pt" style:font-size-complex="11pt"/>
    </style:style>
    <style:style style:name="T261" style:parent-style-name="Policepardéfaut" style:family="text">
      <style:text-properties style:font-name="Arial" fo:font-size="11pt" style:font-size-asian="11pt" style:font-size-complex="11pt"/>
    </style:style>
    <style:style style:name="P262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263" style:parent-style-name="Textbody" style:family="paragraph">
      <style:paragraph-properties fo:margin-bottom="0in"/>
    </style:style>
    <style:style style:name="T264" style:parent-style-name="Policepardéfaut" style:family="text">
      <style:text-properties style:font-name="Arial" fo:font-size="11pt" style:font-size-asian="11pt" style:font-size-complex="11pt"/>
    </style:style>
    <style:style style:name="T265" style:parent-style-name="Policepardéfaut" style:family="text">
      <style:text-properties style:font-name="Arial" fo:font-size="11pt" style:font-size-asian="11pt" style:font-size-complex="11pt"/>
    </style:style>
    <style:style style:name="T266" style:parent-style-name="Policepardéfaut" style:family="text">
      <style:text-properties style:font-name="Arial" fo:font-size="11pt" style:font-size-asian="11pt" style:font-size-complex="11pt"/>
    </style:style>
    <style:style style:name="T267" style:parent-style-name="Policepardéfaut" style:family="text">
      <style:text-properties style:font-name="Arial" fo:font-size="11pt" style:font-size-asian="11pt" style:font-size-complex="11pt"/>
    </style:style>
    <style:style style:name="P268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269" style:parent-style-name="Textbody" style:family="paragraph">
      <style:paragraph-properties fo:margin-bottom="0in"/>
    </style:style>
    <style:style style:name="T270" style:parent-style-name="Policepardéfaut" style:family="text">
      <style:text-properties style:font-name="Arial" fo:font-size="11pt" style:font-size-asian="11pt" style:font-size-complex="11pt"/>
    </style:style>
    <style:style style:name="P271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272" style:parent-style-name="Textbody" style:family="paragraph">
      <style:paragraph-properties fo:margin-bottom="0in"/>
    </style:style>
    <style:style style:name="T273" style:parent-style-name="Policepardéfaut" style:family="text">
      <style:text-properties style:font-name="Arial" fo:font-size="11pt" style:font-size-asian="11pt" style:font-size-complex="11pt"/>
    </style:style>
    <style:style style:name="T274" style:parent-style-name="Policepardéfaut" style:family="text">
      <style:text-properties style:font-name="Arial" fo:font-size="11pt" style:font-size-asian="11pt" style:font-size-complex="11pt"/>
    </style:style>
    <style:style style:name="T275" style:parent-style-name="Policepardéfaut" style:family="text">
      <style:text-properties style:font-name="Arial" fo:font-size="11pt" style:font-size-asian="11pt" style:font-size-complex="11pt"/>
    </style:style>
    <style:style style:name="T276" style:parent-style-name="Policepardéfaut" style:family="text">
      <style:text-properties style:font-name="Arial" fo:font-size="11pt" style:font-size-asian="11pt" style:font-size-complex="11pt"/>
    </style:style>
    <style:style style:name="P277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278" style:parent-style-name="Textbody" style:family="paragraph">
      <style:paragraph-properties fo:margin-bottom="0in"/>
    </style:style>
    <style:style style:name="T279" style:parent-style-name="Policepardéfaut" style:family="text">
      <style:text-properties style:font-name="Arial" fo:font-size="11pt" style:font-size-asian="11pt" style:font-size-complex="11pt"/>
    </style:style>
    <style:style style:name="P280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281" style:parent-style-name="Textbody" style:family="paragraph">
      <style:paragraph-properties fo:margin-bottom="0in"/>
    </style:style>
    <style:style style:name="T282" style:parent-style-name="Policepardéfaut" style:family="text">
      <style:text-properties style:font-name="Arial" fo:font-size="11pt" style:font-size-asian="11pt" style:font-size-complex="11pt"/>
    </style:style>
    <style:style style:name="P283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284" style:parent-style-name="Textbody" style:family="paragraph">
      <style:paragraph-properties fo:margin-bottom="0in"/>
    </style:style>
    <style:style style:name="T285" style:parent-style-name="Policepardéfaut" style:family="text">
      <style:text-properties style:font-name="Arial" fo:font-size="11pt" style:font-size-asian="11pt" style:font-size-complex="11pt"/>
    </style:style>
    <style:style style:name="P286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287" style:parent-style-name="Textbody" style:family="paragraph">
      <style:paragraph-properties fo:margin-bottom="0in"/>
    </style:style>
    <style:style style:name="T288" style:parent-style-name="Policepardéfaut" style:family="text">
      <style:text-properties style:font-name="Arial" fo:font-size="11pt" style:font-size-asian="11pt" style:font-size-complex="11pt"/>
    </style:style>
    <style:style style:name="T289" style:parent-style-name="Policepardéfaut" style:family="text">
      <style:text-properties style:font-name="Arial" fo:font-size="11pt" style:font-size-asian="11pt" style:font-size-complex="11pt"/>
    </style:style>
    <style:style style:name="T290" style:parent-style-name="Policepardéfaut" style:family="text">
      <style:text-properties style:font-name="Arial" fo:font-size="11pt" style:font-size-asian="11pt" style:font-size-complex="11pt"/>
    </style:style>
    <style:style style:name="T291" style:parent-style-name="Policepardéfaut" style:family="text">
      <style:text-properties style:font-name="Arial" fo:font-size="11pt" style:font-size-asian="11pt" style:font-size-complex="11pt"/>
    </style:style>
    <style:style style:name="P292" style:parent-style-name="Textbody" style:family="paragraph">
      <style:text-properties style:font-name="Arial" fo:font-size="11pt" style:font-size-asian="11pt" style:font-size-complex="11pt"/>
    </style:style>
    <style:style style:name="P293" style:parent-style-name="Titre3" style:family="paragraph">
      <style:text-properties style:font-name="Arial" fo:font-size="11pt" style:font-size-asian="11pt" style:font-size-complex="11pt"/>
    </style:style>
    <style:style style:name="P294" style:parent-style-name="Textbody" style:family="paragraph">
      <style:paragraph-properties fo:margin-bottom="0in"/>
    </style:style>
    <style:style style:name="T295" style:parent-style-name="Policepardéfaut" style:family="text">
      <style:text-properties style:font-name="Arial" fo:font-size="11pt" style:font-size-asian="11pt" style:font-size-complex="11pt"/>
    </style:style>
    <style:style style:name="T296" style:parent-style-name="Policepardéfaut" style:family="text">
      <style:text-properties style:font-name="Arial" fo:font-size="11pt" style:font-size-asian="11pt" style:font-size-complex="11pt"/>
    </style:style>
    <style:style style:name="T297" style:parent-style-name="Policepardéfaut" style:family="text">
      <style:text-properties style:font-name="Arial" fo:font-size="11pt" style:font-size-asian="11pt" style:font-size-complex="11pt"/>
    </style:style>
    <style:style style:name="T298" style:parent-style-name="Policepardéfaut" style:family="text">
      <style:text-properties style:font-name="Arial" fo:font-size="11pt" style:font-size-asian="11pt" style:font-size-complex="11pt"/>
    </style:style>
    <style:style style:name="P299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300" style:parent-style-name="Textbody" style:family="paragraph">
      <style:paragraph-properties fo:margin-bottom="0in"/>
    </style:style>
    <style:style style:name="T301" style:parent-style-name="Policepardéfaut" style:family="text">
      <style:text-properties style:font-name="Arial" fo:font-size="11pt" style:font-size-asian="11pt" style:font-size-complex="11pt"/>
    </style:style>
    <style:style style:name="T302" style:parent-style-name="Policepardéfaut" style:family="text">
      <style:text-properties style:font-name="Arial" fo:font-size="11pt" style:font-size-asian="11pt" style:font-size-complex="11pt"/>
    </style:style>
    <style:style style:name="T303" style:parent-style-name="Policepardéfaut" style:family="text">
      <style:text-properties style:font-name="Arial" fo:font-size="11pt" style:font-size-asian="11pt" style:font-size-complex="11pt"/>
    </style:style>
    <style:style style:name="T304" style:parent-style-name="Policepardéfaut" style:family="text">
      <style:text-properties style:font-name="Arial" fo:font-size="11pt" style:font-size-asian="11pt" style:font-size-complex="11pt"/>
    </style:style>
    <style:style style:name="P305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306" style:parent-style-name="Textbody" style:family="paragraph">
      <style:paragraph-properties fo:margin-bottom="0in"/>
    </style:style>
    <style:style style:name="T307" style:parent-style-name="Policepardéfaut" style:family="text">
      <style:text-properties style:font-name="Arial" fo:font-size="11pt" style:font-size-asian="11pt" style:font-size-complex="11pt"/>
    </style:style>
    <style:style style:name="P308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309" style:parent-style-name="Textbody" style:family="paragraph">
      <style:paragraph-properties fo:margin-bottom="0in"/>
    </style:style>
    <style:style style:name="T310" style:parent-style-name="Policepardéfaut" style:family="text">
      <style:text-properties style:font-name="Arial" fo:font-size="11pt" style:font-size-asian="11pt" style:font-size-complex="11pt"/>
    </style:style>
    <style:style style:name="T311" style:parent-style-name="Policepardéfaut" style:family="text">
      <style:text-properties style:font-name="Arial" fo:font-size="11pt" style:font-size-asian="11pt" style:font-size-complex="11pt"/>
    </style:style>
    <style:style style:name="T312" style:parent-style-name="Policepardéfaut" style:family="text">
      <style:text-properties style:font-name="Arial" fo:font-size="11pt" style:font-size-asian="11pt" style:font-size-complex="11pt"/>
    </style:style>
    <style:style style:name="T313" style:parent-style-name="Policepardéfaut" style:family="text">
      <style:text-properties style:font-name="Arial" fo:font-size="11pt" style:font-size-asian="11pt" style:font-size-complex="11pt"/>
    </style:style>
    <style:style style:name="P314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315" style:parent-style-name="Textbody" style:family="paragraph">
      <style:paragraph-properties fo:margin-bottom="0in"/>
    </style:style>
    <style:style style:name="T316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317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318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319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320" style:parent-style-name="Textbody" style:family="paragraph">
      <style:paragraph-properties fo:margin-bottom="0in"/>
      <style:text-properties style:font-name="Arial" fo:font-size="11pt" style:font-size-asian="11pt" style:font-size-complex="11pt" fo:background-color="#FFFF00"/>
    </style:style>
    <style:style style:name="P321" style:parent-style-name="Textbody" style:family="paragraph">
      <style:paragraph-properties fo:margin-bottom="0in"/>
    </style:style>
    <style:style style:name="T322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323" style:parent-style-name="Textbody" style:family="paragraph">
      <style:paragraph-properties fo:margin-bottom="0in"/>
    </style:style>
    <style:style style:name="T324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325" style:parent-style-name="Textbody" style:family="paragraph">
      <style:paragraph-properties fo:margin-bottom="0in"/>
    </style:style>
    <style:style style:name="T326" style:parent-style-name="Policepardéfaut" style:family="text">
      <style:text-properties style:font-name="Arial" fo:font-size="11pt" style:font-size-asian="11pt" style:font-size-complex="11pt"/>
    </style:style>
    <style:style style:name="T327" style:parent-style-name="Policepardéfaut" style:family="text">
      <style:text-properties style:font-name="Arial" fo:font-size="11pt" style:font-size-asian="11pt" style:font-size-complex="11pt"/>
    </style:style>
    <style:style style:name="T328" style:parent-style-name="Policepardéfaut" style:family="text">
      <style:text-properties style:font-name="Arial" fo:font-size="11pt" style:font-size-asian="11pt" style:font-size-complex="11pt"/>
    </style:style>
    <style:style style:name="T329" style:parent-style-name="Policepardéfaut" style:family="text">
      <style:text-properties style:font-name="Arial" fo:font-size="11pt" style:font-size-asian="11pt" style:font-size-complex="11pt"/>
    </style:style>
    <style:style style:name="P330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331" style:parent-style-name="Textbody" style:family="paragraph">
      <style:paragraph-properties fo:margin-bottom="0in"/>
    </style:style>
    <style:style style:name="T332" style:parent-style-name="Policepardéfaut" style:family="text">
      <style:text-properties style:font-name="Arial" fo:font-size="11pt" style:font-size-asian="11pt" style:font-size-complex="11pt"/>
    </style:style>
    <style:style style:name="T333" style:parent-style-name="Policepardéfaut" style:family="text">
      <style:text-properties style:font-name="Arial" fo:font-size="11pt" style:font-size-asian="11pt" style:font-size-complex="11pt"/>
    </style:style>
    <style:style style:name="T334" style:parent-style-name="Policepardéfaut" style:family="text">
      <style:text-properties style:font-name="Arial" fo:font-size="11pt" style:font-size-asian="11pt" style:font-size-complex="11pt"/>
    </style:style>
    <style:style style:name="T335" style:parent-style-name="Policepardéfaut" style:family="text">
      <style:text-properties style:font-name="Arial" fo:font-size="11pt" style:font-size-asian="11pt" style:font-size-complex="11pt"/>
    </style:style>
    <style:style style:name="P336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337" style:parent-style-name="Textbody" style:family="paragraph">
      <style:paragraph-properties fo:margin-bottom="0in"/>
    </style:style>
    <style:style style:name="T338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339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340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341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342" style:parent-style-name="Textbody" style:family="paragraph">
      <style:paragraph-properties fo:margin-bottom="0in"/>
    </style:style>
    <style:style style:name="T343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344" style:parent-style-name="Textbody" style:family="paragraph">
      <style:paragraph-properties fo:margin-bottom="0in"/>
    </style:style>
    <style:style style:name="T345" style:parent-style-name="Policepardéfaut" style:family="text">
      <style:text-properties style:font-name="Arial" fo:font-size="11pt" style:font-size-asian="11pt" style:font-size-complex="11pt"/>
    </style:style>
    <style:style style:name="T346" style:parent-style-name="Policepardéfaut" style:family="text">
      <style:text-properties style:font-name="Arial" fo:font-size="11pt" style:font-size-asian="11pt" style:font-size-complex="11pt"/>
    </style:style>
    <style:style style:name="T347" style:parent-style-name="Policepardéfaut" style:family="text">
      <style:text-properties style:font-name="Arial" fo:font-size="11pt" style:font-size-asian="11pt" style:font-size-complex="11pt"/>
    </style:style>
    <style:style style:name="T348" style:parent-style-name="Policepardéfaut" style:family="text">
      <style:text-properties style:font-name="Arial" fo:font-size="11pt" style:font-size-asian="11pt" style:font-size-complex="11pt"/>
    </style:style>
    <style:style style:name="P349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350" style:parent-style-name="Textbody" style:family="paragraph">
      <style:paragraph-properties fo:margin-bottom="0in"/>
    </style:style>
    <style:style style:name="T351" style:parent-style-name="Policepardéfaut" style:family="text">
      <style:text-properties style:font-name="Arial" fo:font-size="11pt" style:font-size-asian="11pt" style:font-size-complex="11pt"/>
    </style:style>
    <style:style style:name="T352" style:parent-style-name="Policepardéfaut" style:family="text">
      <style:text-properties style:font-name="Arial" fo:font-size="11pt" style:font-size-asian="11pt" style:font-size-complex="11pt"/>
    </style:style>
    <style:style style:name="T353" style:parent-style-name="Policepardéfaut" style:family="text">
      <style:text-properties style:font-name="Arial" fo:font-size="11pt" style:font-size-asian="11pt" style:font-size-complex="11pt"/>
    </style:style>
    <style:style style:name="T354" style:parent-style-name="Policepardéfaut" style:family="text">
      <style:text-properties style:font-name="Arial" fo:font-size="11pt" style:font-size-asian="11pt" style:font-size-complex="11pt"/>
    </style:style>
    <style:style style:name="P355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356" style:parent-style-name="Textbody" style:family="paragraph">
      <style:paragraph-properties fo:margin-bottom="0in"/>
    </style:style>
    <style:style style:name="T357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358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359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360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361" style:parent-style-name="Textbody" style:family="paragraph">
      <style:paragraph-properties fo:margin-bottom="0in"/>
    </style:style>
    <style:style style:name="T362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363" style:parent-style-name="Textbody" style:family="paragraph">
      <style:paragraph-properties fo:margin-bottom="0in"/>
    </style:style>
    <style:style style:name="T364" style:parent-style-name="Policepardéfaut" style:family="text">
      <style:text-properties style:font-name="Arial" fo:font-size="11pt" style:font-size-asian="11pt" style:font-size-complex="11pt"/>
    </style:style>
    <style:style style:name="T365" style:parent-style-name="Policepardéfaut" style:family="text">
      <style:text-properties style:font-name="Arial" fo:font-size="11pt" style:font-size-asian="11pt" style:font-size-complex="11pt"/>
    </style:style>
    <style:style style:name="T366" style:parent-style-name="Policepardéfaut" style:family="text">
      <style:text-properties style:font-name="Arial" fo:font-size="11pt" style:font-size-asian="11pt" style:font-size-complex="11pt"/>
    </style:style>
    <style:style style:name="T367" style:parent-style-name="Policepardéfaut" style:family="text">
      <style:text-properties style:font-name="Arial" fo:font-size="11pt" style:font-size-asian="11pt" style:font-size-complex="11pt"/>
    </style:style>
    <style:style style:name="P368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369" style:parent-style-name="Textbody" style:family="paragraph">
      <style:paragraph-properties fo:margin-bottom="0in"/>
    </style:style>
    <style:style style:name="T370" style:parent-style-name="Policepardéfaut" style:family="text">
      <style:text-properties style:font-name="Arial" fo:font-size="11pt" style:font-size-asian="11pt" style:font-size-complex="11pt"/>
    </style:style>
    <style:style style:name="T371" style:parent-style-name="Policepardéfaut" style:family="text">
      <style:text-properties style:font-name="Arial" fo:font-size="11pt" style:font-size-asian="11pt" style:font-size-complex="11pt"/>
    </style:style>
    <style:style style:name="T372" style:parent-style-name="Policepardéfaut" style:family="text">
      <style:text-properties style:font-name="Arial" fo:font-size="11pt" style:font-size-asian="11pt" style:font-size-complex="11pt"/>
    </style:style>
    <style:style style:name="T373" style:parent-style-name="Policepardéfaut" style:family="text">
      <style:text-properties style:font-name="Arial" fo:font-size="11pt" style:font-size-asian="11pt" style:font-size-complex="11pt"/>
    </style:style>
    <style:style style:name="P374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375" style:parent-style-name="Textbody" style:family="paragraph">
      <style:paragraph-properties fo:margin-bottom="0in"/>
    </style:style>
    <style:style style:name="T376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377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378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379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380" style:parent-style-name="Textbody" style:family="paragraph">
      <style:paragraph-properties fo:margin-bottom="0in"/>
    </style:style>
    <style:style style:name="T381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382" style:parent-style-name="Textbody" style:family="paragraph">
      <style:paragraph-properties fo:margin-bottom="0in"/>
    </style:style>
    <style:style style:name="T383" style:parent-style-name="Policepardéfaut" style:family="text">
      <style:text-properties style:font-name="Arial" fo:font-size="11pt" style:font-size-asian="11pt" style:font-size-complex="11pt"/>
    </style:style>
    <style:style style:name="T384" style:parent-style-name="Policepardéfaut" style:family="text">
      <style:text-properties style:font-name="Arial" fo:font-size="11pt" style:font-size-asian="11pt" style:font-size-complex="11pt"/>
    </style:style>
    <style:style style:name="T385" style:parent-style-name="Policepardéfaut" style:family="text">
      <style:text-properties style:font-name="Arial" fo:font-size="11pt" style:font-size-asian="11pt" style:font-size-complex="11pt"/>
    </style:style>
    <style:style style:name="T386" style:parent-style-name="Policepardéfaut" style:family="text">
      <style:text-properties style:font-name="Arial" fo:font-size="11pt" style:font-size-asian="11pt" style:font-size-complex="11pt"/>
    </style:style>
    <style:style style:name="P387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388" style:parent-style-name="Textbody" style:family="paragraph">
      <style:paragraph-properties fo:margin-bottom="0in"/>
    </style:style>
    <style:style style:name="T389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390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391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392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393" style:parent-style-name="Textbody" style:family="paragraph">
      <style:paragraph-properties fo:margin-bottom="0in"/>
    </style:style>
    <style:style style:name="T394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395" style:parent-style-name="Textbody" style:family="paragraph">
      <style:paragraph-properties fo:margin-bottom="0in"/>
    </style:style>
    <style:style style:name="T396" style:parent-style-name="Policepardéfaut" style:family="text">
      <style:text-properties style:font-name="Arial" fo:font-size="11pt" style:font-size-asian="11pt" style:font-size-complex="11pt"/>
    </style:style>
    <style:style style:name="T397" style:parent-style-name="Policepardéfaut" style:family="text">
      <style:text-properties style:font-name="Arial" fo:font-size="11pt" style:font-size-asian="11pt" style:font-size-complex="11pt"/>
    </style:style>
    <style:style style:name="T398" style:parent-style-name="Policepardéfaut" style:family="text">
      <style:text-properties style:font-name="Arial" fo:font-size="11pt" style:font-size-asian="11pt" style:font-size-complex="11pt"/>
    </style:style>
    <style:style style:name="T399" style:parent-style-name="Policepardéfaut" style:family="text">
      <style:text-properties style:font-name="Arial" fo:font-size="11pt" style:font-size-asian="11pt" style:font-size-complex="11pt"/>
    </style:style>
    <style:style style:name="P400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401" style:parent-style-name="Textbody" style:family="paragraph">
      <style:paragraph-properties fo:margin-bottom="0in"/>
    </style:style>
    <style:style style:name="T402" style:parent-style-name="Policepardéfaut" style:family="text">
      <style:text-properties style:font-name="Arial" fo:font-size="11pt" style:font-size-asian="11pt" style:font-size-complex="11pt"/>
    </style:style>
    <style:style style:name="T403" style:parent-style-name="Policepardéfaut" style:family="text">
      <style:text-properties style:font-name="Arial" fo:font-size="11pt" style:font-size-asian="11pt" style:font-size-complex="11pt"/>
    </style:style>
    <style:style style:name="T404" style:parent-style-name="Policepardéfaut" style:family="text">
      <style:text-properties style:font-name="Arial" fo:font-size="11pt" style:font-size-asian="11pt" style:font-size-complex="11pt"/>
    </style:style>
    <style:style style:name="T405" style:parent-style-name="Policepardéfaut" style:family="text">
      <style:text-properties style:font-name="Arial" fo:font-size="11pt" style:font-size-asian="11pt" style:font-size-complex="11pt"/>
    </style:style>
    <style:style style:name="P406" style:parent-style-name="Textbody" style:family="paragraph">
      <style:text-properties style:font-name="Arial" fo:font-size="11pt" style:font-size-asian="11pt" style:font-size-complex="11pt"/>
    </style:style>
    <style:style style:name="P407" style:parent-style-name="Titre3" style:family="paragraph">
      <style:text-properties style:font-name="Arial" fo:font-size="11pt" style:font-size-asian="11pt" style:font-size-complex="11pt"/>
    </style:style>
    <style:style style:name="P408" style:parent-style-name="Textbody" style:family="paragraph">
      <style:paragraph-properties fo:margin-bottom="0in"/>
    </style:style>
    <style:style style:name="T409" style:parent-style-name="Policepardéfaut" style:family="text">
      <style:text-properties style:font-name="Arial" fo:font-size="11pt" style:font-size-asian="11pt" style:font-size-complex="11pt"/>
    </style:style>
    <style:style style:name="T410" style:parent-style-name="Policepardéfaut" style:family="text">
      <style:text-properties style:font-name="Arial" fo:font-size="11pt" style:font-size-asian="11pt" style:font-size-complex="11pt"/>
    </style:style>
    <style:style style:name="T411" style:parent-style-name="Policepardéfaut" style:family="text">
      <style:text-properties style:font-name="Arial" fo:font-size="11pt" style:font-size-asian="11pt" style:font-size-complex="11pt"/>
    </style:style>
    <style:style style:name="T412" style:parent-style-name="Policepardéfaut" style:family="text">
      <style:text-properties style:font-name="Arial" fo:font-size="11pt" style:font-size-asian="11pt" style:font-size-complex="11pt"/>
    </style:style>
    <style:style style:name="P413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414" style:parent-style-name="Textbody" style:family="paragraph">
      <style:paragraph-properties fo:margin-bottom="0in"/>
    </style:style>
    <style:style style:name="T415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416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417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418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419" style:parent-style-name="Textbody" style:family="paragraph">
      <style:paragraph-properties fo:margin-bottom="0in"/>
    </style:style>
    <style:style style:name="T420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421" style:parent-style-name="Textbody" style:family="paragraph">
      <style:paragraph-properties fo:margin-bottom="0in"/>
    </style:style>
    <style:style style:name="T422" style:parent-style-name="Policepardéfaut" style:family="text">
      <style:text-properties style:font-name="Arial" fo:font-size="11pt" style:font-size-asian="11pt" style:font-size-complex="11pt"/>
    </style:style>
    <style:style style:name="T423" style:parent-style-name="Policepardéfaut" style:family="text">
      <style:text-properties style:font-name="Arial" fo:font-size="11pt" style:font-size-asian="11pt" style:font-size-complex="11pt"/>
    </style:style>
    <style:style style:name="T424" style:parent-style-name="Policepardéfaut" style:family="text">
      <style:text-properties style:font-name="Arial" fo:font-size="11pt" style:font-size-asian="11pt" style:font-size-complex="11pt"/>
    </style:style>
    <style:style style:name="T425" style:parent-style-name="Policepardéfaut" style:family="text">
      <style:text-properties style:font-name="Arial" fo:font-size="11pt" style:font-size-asian="11pt" style:font-size-complex="11pt"/>
    </style:style>
    <style:style style:name="P426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427" style:parent-style-name="Textbody" style:family="paragraph">
      <style:paragraph-properties fo:margin-bottom="0in"/>
    </style:style>
    <style:style style:name="T428" style:parent-style-name="Policepardéfaut" style:family="text">
      <style:text-properties style:font-name="Arial" fo:font-size="11pt" style:font-size-asian="11pt" style:font-size-complex="11pt"/>
    </style:style>
    <style:style style:name="T429" style:parent-style-name="Policepardéfaut" style:family="text">
      <style:text-properties style:font-name="Arial" fo:font-size="11pt" style:font-size-asian="11pt" style:font-size-complex="11pt"/>
    </style:style>
    <style:style style:name="T430" style:parent-style-name="Policepardéfaut" style:family="text">
      <style:text-properties style:font-name="Arial" fo:font-size="11pt" style:font-size-asian="11pt" style:font-size-complex="11pt"/>
    </style:style>
    <style:style style:name="T431" style:parent-style-name="Policepardéfaut" style:family="text">
      <style:text-properties style:font-name="Arial" fo:font-size="11pt" style:font-size-asian="11pt" style:font-size-complex="11pt"/>
    </style:style>
    <style:style style:name="P432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433" style:parent-style-name="Textbody" style:family="paragraph">
      <style:paragraph-properties fo:margin-bottom="0in"/>
    </style:style>
    <style:style style:name="T434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435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436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437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438" style:parent-style-name="Textbody" style:family="paragraph">
      <style:paragraph-properties fo:margin-bottom="0in"/>
    </style:style>
    <style:style style:name="T439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440" style:parent-style-name="Textbody" style:family="paragraph">
      <style:paragraph-properties fo:margin-bottom="0in"/>
    </style:style>
    <style:style style:name="T441" style:parent-style-name="Policepardéfaut" style:family="text">
      <style:text-properties style:font-name="Arial" fo:font-size="11pt" style:font-size-asian="11pt" style:font-size-complex="11pt"/>
    </style:style>
    <style:style style:name="P442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443" style:parent-style-name="Textbody" style:family="paragraph">
      <style:paragraph-properties fo:margin-bottom="0in"/>
    </style:style>
    <style:style style:name="T444" style:parent-style-name="Policepardéfaut" style:family="text">
      <style:text-properties style:font-name="Arial" fo:font-size="11pt" style:font-size-asian="11pt" style:font-size-complex="11pt"/>
    </style:style>
    <style:style style:name="T445" style:parent-style-name="Policepardéfaut" style:family="text">
      <style:text-properties style:font-name="Arial" fo:font-size="11pt" style:font-size-asian="11pt" style:font-size-complex="11pt"/>
    </style:style>
    <style:style style:name="T446" style:parent-style-name="Policepardéfaut" style:family="text">
      <style:text-properties style:font-name="Arial" fo:font-size="11pt" style:font-size-asian="11pt" style:font-size-complex="11pt"/>
    </style:style>
    <style:style style:name="T447" style:parent-style-name="Policepardéfaut" style:family="text">
      <style:text-properties style:font-name="Arial" fo:font-size="11pt" style:font-size-asian="11pt" style:font-size-complex="11pt"/>
    </style:style>
    <style:style style:name="P448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449" style:parent-style-name="Textbody" style:family="paragraph">
      <style:paragraph-properties fo:margin-bottom="0in"/>
    </style:style>
    <style:style style:name="T450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451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452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453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454" style:parent-style-name="Textbody" style:family="paragraph">
      <style:paragraph-properties fo:margin-bottom="0in"/>
    </style:style>
    <style:style style:name="T455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456" style:parent-style-name="Textbody" style:family="paragraph">
      <style:paragraph-properties fo:margin-bottom="0in"/>
    </style:style>
    <style:style style:name="T457" style:parent-style-name="Policepardéfaut" style:family="text">
      <style:text-properties style:font-name="Arial" fo:font-size="11pt" style:font-size-asian="11pt" style:font-size-complex="11pt"/>
    </style:style>
    <style:style style:name="P458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459" style:parent-style-name="Textbody" style:family="paragraph">
      <style:paragraph-properties fo:margin-bottom="0in"/>
    </style:style>
    <style:style style:name="T460" style:parent-style-name="Policepardéfaut" style:family="text">
      <style:text-properties style:font-name="Arial" fo:font-size="11pt" style:font-size-asian="11pt" style:font-size-complex="11pt"/>
    </style:style>
    <style:style style:name="T461" style:parent-style-name="Policepardéfaut" style:family="text">
      <style:text-properties style:font-name="Arial" fo:font-size="11pt" style:font-size-asian="11pt" style:font-size-complex="11pt"/>
    </style:style>
    <style:style style:name="T462" style:parent-style-name="Policepardéfaut" style:family="text">
      <style:text-properties style:font-name="Arial" fo:font-size="11pt" style:font-size-asian="11pt" style:font-size-complex="11pt"/>
    </style:style>
    <style:style style:name="T463" style:parent-style-name="Policepardéfaut" style:family="text">
      <style:text-properties style:font-name="Arial" fo:font-size="11pt" style:font-size-asian="11pt" style:font-size-complex="11pt"/>
    </style:style>
    <style:style style:name="P464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465" style:parent-style-name="Textbody" style:family="paragraph">
      <style:paragraph-properties fo:margin-bottom="0in"/>
    </style:style>
    <style:style style:name="T466" style:parent-style-name="Policepardéfaut" style:family="text">
      <style:text-properties style:font-name="Arial" fo:font-size="11pt" style:font-size-asian="11pt" style:font-size-complex="11pt"/>
    </style:style>
    <style:style style:name="T467" style:parent-style-name="Policepardéfaut" style:family="text">
      <style:text-properties style:font-name="Arial" fo:font-size="11pt" style:font-size-asian="11pt" style:font-size-complex="11pt"/>
    </style:style>
    <style:style style:name="T468" style:parent-style-name="Policepardéfaut" style:family="text">
      <style:text-properties style:font-name="Arial" fo:font-size="11pt" style:font-size-asian="11pt" style:font-size-complex="11pt"/>
    </style:style>
    <style:style style:name="T469" style:parent-style-name="Policepardéfaut" style:family="text">
      <style:text-properties style:font-name="Arial" fo:font-size="11pt" style:font-size-asian="11pt" style:font-size-complex="11pt"/>
    </style:style>
    <style:style style:name="P470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471" style:parent-style-name="Textbody" style:family="paragraph">
      <style:paragraph-properties fo:margin-bottom="0in"/>
    </style:style>
    <style:style style:name="T472" style:parent-style-name="Policepardéfaut" style:family="text">
      <style:text-properties style:font-name="Arial" fo:font-size="11pt" style:font-size-asian="11pt" style:font-size-complex="11pt"/>
    </style:style>
    <style:style style:name="T473" style:parent-style-name="Policepardéfaut" style:family="text">
      <style:text-properties style:font-name="Arial" fo:font-size="11pt" style:font-size-asian="11pt" style:font-size-complex="11pt"/>
    </style:style>
    <style:style style:name="T474" style:parent-style-name="Policepardéfaut" style:family="text">
      <style:text-properties style:font-name="Arial" fo:font-size="11pt" style:font-size-asian="11pt" style:font-size-complex="11pt"/>
    </style:style>
    <style:style style:name="T475" style:parent-style-name="Policepardéfaut" style:family="text">
      <style:text-properties style:font-name="Arial" fo:font-size="11pt" style:font-size-asian="11pt" style:font-size-complex="11pt"/>
    </style:style>
    <style:style style:name="P476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477" style:parent-style-name="Textbody" style:family="paragraph">
      <style:paragraph-properties fo:margin-bottom="0in"/>
    </style:style>
    <style:style style:name="T478" style:parent-style-name="Policepardéfaut" style:family="text">
      <style:text-properties style:font-name="Arial" fo:font-size="11pt" style:font-size-asian="11pt" style:font-size-complex="11pt"/>
    </style:style>
    <style:style style:name="T479" style:parent-style-name="Policepardéfaut" style:family="text">
      <style:text-properties style:font-name="Arial" fo:font-size="11pt" style:font-size-asian="11pt" style:font-size-complex="11pt"/>
    </style:style>
    <style:style style:name="T480" style:parent-style-name="Policepardéfaut" style:family="text">
      <style:text-properties style:font-name="Arial" fo:font-size="11pt" style:font-size-asian="11pt" style:font-size-complex="11pt"/>
    </style:style>
    <style:style style:name="T481" style:parent-style-name="Policepardéfaut" style:family="text">
      <style:text-properties style:font-name="Arial" fo:font-size="11pt" style:font-size-asian="11pt" style:font-size-complex="11pt"/>
    </style:style>
    <style:style style:name="P482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483" style:parent-style-name="Textbody" style:family="paragraph">
      <style:paragraph-properties fo:margin-bottom="0in"/>
    </style:style>
    <style:style style:name="T484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485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486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487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488" style:parent-style-name="Textbody" style:family="paragraph">
      <style:paragraph-properties fo:margin-bottom="0in"/>
    </style:style>
    <style:style style:name="T489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490" style:parent-style-name="Textbody" style:family="paragraph">
      <style:paragraph-properties fo:margin-bottom="0in"/>
    </style:style>
    <style:style style:name="T491" style:parent-style-name="Policepardéfaut" style:family="text">
      <style:text-properties style:font-name="Arial" fo:font-size="11pt" style:font-size-asian="11pt" style:font-size-complex="11pt"/>
    </style:style>
    <style:style style:name="T492" style:parent-style-name="Policepardéfaut" style:family="text">
      <style:text-properties style:font-name="Arial" fo:font-size="11pt" style:font-size-asian="11pt" style:font-size-complex="11pt"/>
    </style:style>
    <style:style style:name="T493" style:parent-style-name="Policepardéfaut" style:family="text">
      <style:text-properties style:font-name="Arial" fo:font-size="11pt" style:font-size-asian="11pt" style:font-size-complex="11pt"/>
    </style:style>
    <style:style style:name="P494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495" style:parent-style-name="Textbody" style:family="paragraph">
      <style:paragraph-properties fo:margin-bottom="0in"/>
    </style:style>
    <style:style style:name="T496" style:parent-style-name="Policepardéfaut" style:family="text">
      <style:text-properties style:font-name="Arial" fo:font-size="11pt" style:font-size-asian="11pt" style:font-size-complex="11pt"/>
    </style:style>
    <style:style style:name="T497" style:parent-style-name="Policepardéfaut" style:family="text">
      <style:text-properties style:font-name="Arial" fo:font-size="11pt" style:font-size-asian="11pt" style:font-size-complex="11pt"/>
    </style:style>
    <style:style style:name="T498" style:parent-style-name="Policepardéfaut" style:family="text">
      <style:text-properties style:font-name="Arial" fo:font-size="11pt" style:font-size-asian="11pt" style:font-size-complex="11pt"/>
    </style:style>
    <style:style style:name="T499" style:parent-style-name="Policepardéfaut" style:family="text">
      <style:text-properties style:font-name="Arial" fo:font-size="11pt" style:font-size-asian="11pt" style:font-size-complex="11pt"/>
    </style:style>
    <style:style style:name="P500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501" style:parent-style-name="Textbody" style:family="paragraph">
      <style:paragraph-properties fo:margin-bottom="0in"/>
    </style:style>
    <style:style style:name="T502" style:parent-style-name="Policepardéfaut" style:family="text">
      <style:text-properties style:font-name="Arial" fo:font-size="11pt" style:font-size-asian="11pt" style:font-size-complex="11pt"/>
    </style:style>
    <style:style style:name="T503" style:parent-style-name="Policepardéfaut" style:family="text">
      <style:text-properties style:font-name="Arial" fo:font-size="11pt" style:font-size-asian="11pt" style:font-size-complex="11pt"/>
    </style:style>
    <style:style style:name="T504" style:parent-style-name="Policepardéfaut" style:family="text">
      <style:text-properties style:font-name="Arial" fo:font-size="11pt" style:font-size-asian="11pt" style:font-size-complex="11pt"/>
    </style:style>
    <style:style style:name="T505" style:parent-style-name="Policepardéfaut" style:family="text">
      <style:text-properties style:font-name="Arial" fo:font-size="11pt" style:font-size-asian="11pt" style:font-size-complex="11pt"/>
    </style:style>
    <style:style style:name="P506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507" style:parent-style-name="Textbody" style:family="paragraph">
      <style:paragraph-properties fo:margin-bottom="0in"/>
    </style:style>
    <style:style style:name="T508" style:parent-style-name="Policepardéfaut" style:family="text">
      <style:text-properties style:font-name="Arial" fo:font-size="11pt" style:font-size-asian="11pt" style:font-size-complex="11pt"/>
    </style:style>
    <style:style style:name="T509" style:parent-style-name="Policepardéfaut" style:family="text">
      <style:text-properties style:font-name="Arial" fo:font-size="11pt" style:font-size-asian="11pt" style:font-size-complex="11pt"/>
    </style:style>
    <style:style style:name="T510" style:parent-style-name="Policepardéfaut" style:family="text">
      <style:text-properties style:font-name="Arial" fo:font-size="11pt" style:font-size-asian="11pt" style:font-size-complex="11pt"/>
    </style:style>
    <style:style style:name="T511" style:parent-style-name="Policepardéfaut" style:family="text">
      <style:text-properties style:font-name="Arial" fo:font-size="11pt" style:font-size-asian="11pt" style:font-size-complex="11pt"/>
    </style:style>
    <style:style style:name="P512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513" style:parent-style-name="Textbody" style:family="paragraph">
      <style:paragraph-properties fo:margin-bottom="0in"/>
    </style:style>
    <style:style style:name="T514" style:parent-style-name="Policepardéfaut" style:family="text">
      <style:text-properties style:font-name="Arial" fo:font-size="11pt" style:font-size-asian="11pt" style:font-size-complex="11pt"/>
    </style:style>
    <style:style style:name="T515" style:parent-style-name="Policepardéfaut" style:family="text">
      <style:text-properties style:font-name="Arial" fo:font-size="11pt" style:font-size-asian="11pt" style:font-size-complex="11pt"/>
    </style:style>
    <style:style style:name="T516" style:parent-style-name="Policepardéfaut" style:family="text">
      <style:text-properties style:font-name="Arial" fo:font-size="11pt" style:font-size-asian="11pt" style:font-size-complex="11pt"/>
    </style:style>
    <style:style style:name="T517" style:parent-style-name="Policepardéfaut" style:family="text">
      <style:text-properties style:font-name="Arial" fo:font-size="11pt" style:font-size-asian="11pt" style:font-size-complex="11pt"/>
    </style:style>
    <style:style style:name="P518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519" style:parent-style-name="Textbody" style:family="paragraph">
      <style:paragraph-properties fo:margin-bottom="0in"/>
    </style:style>
    <style:style style:name="T520" style:parent-style-name="Policepardéfaut" style:family="text">
      <style:text-properties style:font-name="Arial" fo:font-size="11pt" style:font-size-asian="11pt" style:font-size-complex="11pt"/>
    </style:style>
    <style:style style:name="T521" style:parent-style-name="Policepardéfaut" style:family="text">
      <style:text-properties style:font-name="Arial" fo:font-size="11pt" style:font-size-asian="11pt" style:font-size-complex="11pt"/>
    </style:style>
    <style:style style:name="T522" style:parent-style-name="Policepardéfaut" style:family="text">
      <style:text-properties style:font-name="Arial" fo:font-size="11pt" style:font-size-asian="11pt" style:font-size-complex="11pt"/>
    </style:style>
    <style:style style:name="T523" style:parent-style-name="Policepardéfaut" style:family="text">
      <style:text-properties style:font-name="Arial" fo:font-size="11pt" style:font-size-asian="11pt" style:font-size-complex="11pt"/>
    </style:style>
    <style:style style:name="P524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525" style:parent-style-name="Textbody" style:family="paragraph">
      <style:paragraph-properties fo:margin-bottom="0in"/>
    </style:style>
    <style:style style:name="T526" style:parent-style-name="Policepardéfaut" style:family="text">
      <style:text-properties style:font-name="Arial" fo:font-size="11pt" style:font-size-asian="11pt" style:font-size-complex="11pt"/>
    </style:style>
    <style:style style:name="T527" style:parent-style-name="Policepardéfaut" style:family="text">
      <style:text-properties style:font-name="Arial" fo:font-size="11pt" style:font-size-asian="11pt" style:font-size-complex="11pt"/>
    </style:style>
    <style:style style:name="T528" style:parent-style-name="Policepardéfaut" style:family="text">
      <style:text-properties style:font-name="Arial" fo:font-size="11pt" style:font-size-asian="11pt" style:font-size-complex="11pt"/>
    </style:style>
    <style:style style:name="T529" style:parent-style-name="Policepardéfaut" style:family="text">
      <style:text-properties style:font-name="Arial" fo:font-size="11pt" style:font-size-asian="11pt" style:font-size-complex="11pt"/>
    </style:style>
    <style:style style:name="P530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531" style:parent-style-name="Textbody" style:family="paragraph">
      <style:paragraph-properties fo:margin-bottom="0in"/>
    </style:style>
    <style:style style:name="T532" style:parent-style-name="Policepardéfaut" style:family="text">
      <style:text-properties style:font-name="Arial" fo:font-size="11pt" style:font-size-asian="11pt" style:font-size-complex="11pt"/>
    </style:style>
    <style:style style:name="T533" style:parent-style-name="Policepardéfaut" style:family="text">
      <style:text-properties style:font-name="Arial" fo:font-size="11pt" style:font-size-asian="11pt" style:font-size-complex="11pt"/>
    </style:style>
    <style:style style:name="T534" style:parent-style-name="Policepardéfaut" style:family="text">
      <style:text-properties style:font-name="Arial" fo:font-size="11pt" style:font-size-asian="11pt" style:font-size-complex="11pt"/>
    </style:style>
    <style:style style:name="T535" style:parent-style-name="Policepardéfaut" style:family="text">
      <style:text-properties style:font-name="Arial" fo:font-size="11pt" style:font-size-asian="11pt" style:font-size-complex="11pt"/>
    </style:style>
    <style:style style:name="P536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537" style:parent-style-name="Textbody" style:family="paragraph">
      <style:paragraph-properties fo:margin-bottom="0in"/>
    </style:style>
    <style:style style:name="T538" style:parent-style-name="Policepardéfaut" style:family="text">
      <style:text-properties style:font-name="Arial" fo:font-size="11pt" style:font-size-asian="11pt" style:font-size-complex="11pt"/>
    </style:style>
    <style:style style:name="T539" style:parent-style-name="Policepardéfaut" style:family="text">
      <style:text-properties style:font-name="Arial" fo:font-size="11pt" style:font-size-asian="11pt" style:font-size-complex="11pt"/>
    </style:style>
    <style:style style:name="T540" style:parent-style-name="Policepardéfaut" style:family="text">
      <style:text-properties style:font-name="Arial" fo:font-size="11pt" style:font-size-asian="11pt" style:font-size-complex="11pt"/>
    </style:style>
    <style:style style:name="P541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542" style:parent-style-name="Textbody" style:family="paragraph">
      <style:paragraph-properties fo:margin-bottom="0in"/>
    </style:style>
    <style:style style:name="T543" style:parent-style-name="Policepardéfaut" style:family="text">
      <style:text-properties style:font-name="Arial" fo:font-size="11pt" style:font-size-asian="11pt" style:font-size-complex="11pt"/>
    </style:style>
    <style:style style:name="T544" style:parent-style-name="Policepardéfaut" style:family="text">
      <style:text-properties style:font-name="Arial" fo:font-size="11pt" style:font-size-asian="11pt" style:font-size-complex="11pt"/>
    </style:style>
    <style:style style:name="T545" style:parent-style-name="Policepardéfaut" style:family="text">
      <style:text-properties style:font-name="Arial" fo:font-size="11pt" style:font-size-asian="11pt" style:font-size-complex="11pt"/>
    </style:style>
    <style:style style:name="T546" style:parent-style-name="Policepardéfaut" style:family="text">
      <style:text-properties style:font-name="Arial" fo:font-size="11pt" style:font-size-asian="11pt" style:font-size-complex="11pt"/>
    </style:style>
    <style:style style:name="P547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548" style:parent-style-name="Textbody" style:family="paragraph">
      <style:paragraph-properties fo:margin-bottom="0in"/>
    </style:style>
    <style:style style:name="T549" style:parent-style-name="Policepardéfaut" style:family="text">
      <style:text-properties style:font-name="Arial" fo:font-size="11pt" style:font-size-asian="11pt" style:font-size-complex="11pt"/>
    </style:style>
    <style:style style:name="T550" style:parent-style-name="Policepardéfaut" style:family="text">
      <style:text-properties style:font-name="Arial" fo:font-size="11pt" style:font-size-asian="11pt" style:font-size-complex="11pt"/>
    </style:style>
    <style:style style:name="T551" style:parent-style-name="Policepardéfaut" style:family="text">
      <style:text-properties style:font-name="Arial" fo:font-size="11pt" style:font-size-asian="11pt" style:font-size-complex="11pt"/>
    </style:style>
    <style:style style:name="T552" style:parent-style-name="Policepardéfaut" style:family="text">
      <style:text-properties style:font-name="Arial" fo:font-size="11pt" style:font-size-asian="11pt" style:font-size-complex="11pt"/>
    </style:style>
    <style:style style:name="P553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554" style:parent-style-name="Textbody" style:family="paragraph">
      <style:paragraph-properties fo:margin-bottom="0in"/>
    </style:style>
    <style:style style:name="T555" style:parent-style-name="Policepardéfaut" style:family="text">
      <style:text-properties style:font-name="Arial" fo:font-size="11pt" style:font-size-asian="11pt" style:font-size-complex="11pt"/>
    </style:style>
    <style:style style:name="T556" style:parent-style-name="Policepardéfaut" style:family="text">
      <style:text-properties style:font-name="Arial" fo:font-size="11pt" style:font-size-asian="11pt" style:font-size-complex="11pt"/>
    </style:style>
    <style:style style:name="T557" style:parent-style-name="Policepardéfaut" style:family="text">
      <style:text-properties style:font-name="Arial" fo:font-size="11pt" style:font-size-asian="11pt" style:font-size-complex="11pt"/>
    </style:style>
    <style:style style:name="T558" style:parent-style-name="Policepardéfaut" style:family="text">
      <style:text-properties style:font-name="Arial" fo:font-size="11pt" style:font-size-asian="11pt" style:font-size-complex="11pt"/>
    </style:style>
    <style:style style:name="P559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560" style:parent-style-name="Textbody" style:family="paragraph">
      <style:paragraph-properties fo:margin-bottom="0in"/>
    </style:style>
    <style:style style:name="T561" style:parent-style-name="Policepardéfaut" style:family="text">
      <style:text-properties style:font-name="Arial" fo:font-size="11pt" style:font-size-asian="11pt" style:font-size-complex="11pt"/>
    </style:style>
    <style:style style:name="T562" style:parent-style-name="Policepardéfaut" style:family="text">
      <style:text-properties style:font-name="Arial" fo:font-size="11pt" style:font-size-asian="11pt" style:font-size-complex="11pt"/>
    </style:style>
    <style:style style:name="T563" style:parent-style-name="Policepardéfaut" style:family="text">
      <style:text-properties style:font-name="Arial" fo:font-size="11pt" style:font-size-asian="11pt" style:font-size-complex="11pt"/>
    </style:style>
    <style:style style:name="T564" style:parent-style-name="Policepardéfaut" style:family="text">
      <style:text-properties style:font-name="Arial" fo:font-size="11pt" style:font-size-asian="11pt" style:font-size-complex="11pt"/>
    </style:style>
    <style:style style:name="P565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566" style:parent-style-name="Textbody" style:family="paragraph">
      <style:paragraph-properties fo:margin-bottom="0in"/>
    </style:style>
    <style:style style:name="T567" style:parent-style-name="Policepardéfaut" style:family="text">
      <style:text-properties style:font-name="Arial" fo:font-size="11pt" style:font-size-asian="11pt" style:font-size-complex="11pt"/>
    </style:style>
    <style:style style:name="T568" style:parent-style-name="Policepardéfaut" style:family="text">
      <style:text-properties style:font-name="Arial" fo:font-size="11pt" style:font-size-asian="11pt" style:font-size-complex="11pt"/>
    </style:style>
    <style:style style:name="T569" style:parent-style-name="Policepardéfaut" style:family="text">
      <style:text-properties style:font-name="Arial" fo:font-size="11pt" style:font-size-asian="11pt" style:font-size-complex="11pt"/>
    </style:style>
    <style:style style:name="T570" style:parent-style-name="Policepardéfaut" style:family="text">
      <style:text-properties style:font-name="Arial" fo:font-size="11pt" style:font-size-asian="11pt" style:font-size-complex="11pt"/>
    </style:style>
    <style:style style:name="P571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572" style:parent-style-name="Textbody" style:family="paragraph">
      <style:paragraph-properties fo:margin-bottom="0in"/>
    </style:style>
    <style:style style:name="T573" style:parent-style-name="Policepardéfaut" style:family="text">
      <style:text-properties style:font-name="Arial" fo:font-size="11pt" style:font-size-asian="11pt" style:font-size-complex="11pt"/>
    </style:style>
    <style:style style:name="T574" style:parent-style-name="Policepardéfaut" style:family="text">
      <style:text-properties style:font-name="Arial" fo:font-size="11pt" style:font-size-asian="11pt" style:font-size-complex="11pt"/>
    </style:style>
    <style:style style:name="T575" style:parent-style-name="Policepardéfaut" style:family="text">
      <style:text-properties style:font-name="Arial" fo:font-size="11pt" style:font-size-asian="11pt" style:font-size-complex="11pt"/>
    </style:style>
    <style:style style:name="T576" style:parent-style-name="Policepardéfaut" style:family="text">
      <style:text-properties style:font-name="Arial" fo:font-size="11pt" style:font-size-asian="11pt" style:font-size-complex="11pt"/>
    </style:style>
    <style:style style:name="P577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578" style:parent-style-name="Textbody" style:family="paragraph">
      <style:paragraph-properties fo:margin-bottom="0in"/>
    </style:style>
    <style:style style:name="T579" style:parent-style-name="Policepardéfaut" style:family="text">
      <style:text-properties style:font-name="Arial" fo:font-size="11pt" style:font-size-asian="11pt" style:font-size-complex="11pt"/>
    </style:style>
    <style:style style:name="T580" style:parent-style-name="Policepardéfaut" style:family="text">
      <style:text-properties style:font-name="Arial" fo:font-size="11pt" style:font-size-asian="11pt" style:font-size-complex="11pt"/>
    </style:style>
    <style:style style:name="T581" style:parent-style-name="Policepardéfaut" style:family="text">
      <style:text-properties style:font-name="Arial" fo:font-size="11pt" style:font-size-asian="11pt" style:font-size-complex="11pt"/>
    </style:style>
    <style:style style:name="T582" style:parent-style-name="Policepardéfaut" style:family="text">
      <style:text-properties style:font-name="Arial" fo:font-size="11pt" style:font-size-asian="11pt" style:font-size-complex="11pt"/>
    </style:style>
    <style:style style:name="P583" style:parent-style-name="Textbody" style:family="paragraph">
      <style:text-properties style:font-name="Arial" fo:font-size="11pt" style:font-size-asian="11pt" style:font-size-complex="11pt"/>
    </style:style>
    <style:style style:name="P584" style:parent-style-name="Titre3" style:family="paragraph">
      <style:text-properties style:font-name="Arial" fo:font-size="11pt" style:font-size-asian="11pt" style:font-size-complex="11pt"/>
    </style:style>
    <style:style style:name="P585" style:parent-style-name="Textbody" style:family="paragraph">
      <style:paragraph-properties fo:margin-bottom="0in"/>
    </style:style>
    <style:style style:name="T586" style:parent-style-name="Policepardéfaut" style:family="text">
      <style:text-properties style:font-name="Arial" fo:font-size="11pt" style:font-size-asian="11pt" style:font-size-complex="11pt"/>
    </style:style>
    <style:style style:name="T587" style:parent-style-name="Policepardéfaut" style:family="text">
      <style:text-properties style:font-name="Arial" fo:font-size="11pt" style:font-size-asian="11pt" style:font-size-complex="11pt"/>
    </style:style>
    <style:style style:name="T588" style:parent-style-name="Policepardéfaut" style:family="text">
      <style:text-properties style:font-name="Arial" fo:font-size="11pt" style:font-size-asian="11pt" style:font-size-complex="11pt"/>
    </style:style>
    <style:style style:name="T589" style:parent-style-name="Policepardéfaut" style:family="text">
      <style:text-properties style:font-name="Arial" fo:font-size="11pt" style:font-size-asian="11pt" style:font-size-complex="11pt"/>
    </style:style>
    <style:style style:name="P590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591" style:parent-style-name="Textbody" style:family="paragraph">
      <style:paragraph-properties fo:margin-bottom="0in"/>
    </style:style>
    <style:style style:name="T592" style:parent-style-name="Policepardéfaut" style:family="text">
      <style:text-properties style:font-name="Arial" fo:font-size="11pt" style:font-size-asian="11pt" style:font-size-complex="11pt"/>
    </style:style>
    <style:style style:name="T593" style:parent-style-name="Policepardéfaut" style:family="text">
      <style:text-properties style:font-name="Arial" fo:font-size="11pt" style:font-size-asian="11pt" style:font-size-complex="11pt"/>
    </style:style>
    <style:style style:name="T594" style:parent-style-name="Policepardéfaut" style:family="text">
      <style:text-properties style:font-name="Arial" fo:font-size="11pt" style:font-size-asian="11pt" style:font-size-complex="11pt"/>
    </style:style>
    <style:style style:name="T595" style:parent-style-name="Policepardéfaut" style:family="text">
      <style:text-properties style:font-name="Arial" fo:font-size="11pt" style:font-size-asian="11pt" style:font-size-complex="11pt"/>
    </style:style>
    <style:style style:name="P596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597" style:parent-style-name="Textbody" style:family="paragraph">
      <style:paragraph-properties fo:margin-bottom="0in"/>
    </style:style>
    <style:style style:name="T598" style:parent-style-name="Policepardéfaut" style:family="text">
      <style:text-properties style:font-name="Arial" fo:font-size="11pt" style:font-size-asian="11pt" style:font-size-complex="11pt"/>
    </style:style>
    <style:style style:name="T599" style:parent-style-name="Policepardéfaut" style:family="text">
      <style:text-properties style:font-name="Arial" fo:font-size="11pt" style:font-size-asian="11pt" style:font-size-complex="11pt"/>
    </style:style>
    <style:style style:name="T600" style:parent-style-name="Policepardéfaut" style:family="text">
      <style:text-properties style:font-name="Arial" fo:font-size="11pt" style:font-size-asian="11pt" style:font-size-complex="11pt"/>
    </style:style>
    <style:style style:name="T601" style:parent-style-name="Policepardéfaut" style:family="text">
      <style:text-properties style:font-name="Arial" fo:font-size="11pt" style:font-size-asian="11pt" style:font-size-complex="11pt"/>
    </style:style>
    <style:style style:name="P602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603" style:parent-style-name="Textbody" style:family="paragraph">
      <style:paragraph-properties fo:margin-bottom="0in"/>
    </style:style>
    <style:style style:name="T604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605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606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607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608" style:parent-style-name="Textbody" style:family="paragraph">
      <style:paragraph-properties fo:margin-bottom="0in"/>
    </style:style>
    <style:style style:name="T609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610" style:parent-style-name="Textbody" style:family="paragraph">
      <style:paragraph-properties fo:margin-bottom="0in"/>
    </style:style>
    <style:style style:name="T611" style:parent-style-name="Policepardéfaut" style:family="text">
      <style:text-properties style:font-name="Arial" fo:font-size="11pt" style:font-size-asian="11pt" style:font-size-complex="11pt"/>
    </style:style>
    <style:style style:name="T612" style:parent-style-name="Policepardéfaut" style:family="text">
      <style:text-properties style:font-name="Arial" fo:font-size="11pt" style:font-size-asian="11pt" style:font-size-complex="11pt"/>
    </style:style>
    <style:style style:name="T613" style:parent-style-name="Policepardéfaut" style:family="text">
      <style:text-properties style:font-name="Arial" fo:font-size="11pt" style:font-size-asian="11pt" style:font-size-complex="11pt"/>
    </style:style>
    <style:style style:name="T614" style:parent-style-name="Policepardéfaut" style:family="text">
      <style:text-properties style:font-name="Arial" fo:font-size="11pt" style:font-size-asian="11pt" style:font-size-complex="11pt"/>
    </style:style>
    <style:style style:name="P615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616" style:parent-style-name="Textbody" style:family="paragraph">
      <style:paragraph-properties fo:margin-bottom="0in"/>
    </style:style>
    <style:style style:name="T617" style:parent-style-name="Policepardéfaut" style:family="text">
      <style:text-properties style:font-name="Arial" fo:font-size="11pt" style:font-size-asian="11pt" style:font-size-complex="11pt"/>
    </style:style>
    <style:style style:name="T618" style:parent-style-name="Policepardéfaut" style:family="text">
      <style:text-properties style:font-name="Arial" fo:font-size="11pt" style:font-size-asian="11pt" style:font-size-complex="11pt"/>
    </style:style>
    <style:style style:name="T619" style:parent-style-name="Policepardéfaut" style:family="text">
      <style:text-properties style:font-name="Arial" fo:font-size="11pt" style:font-size-asian="11pt" style:font-size-complex="11pt"/>
    </style:style>
    <style:style style:name="P620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621" style:parent-style-name="Textbody" style:family="paragraph">
      <style:paragraph-properties fo:margin-bottom="0in"/>
    </style:style>
    <style:style style:name="T622" style:parent-style-name="Policepardéfaut" style:family="text">
      <style:text-properties style:font-name="Arial" fo:font-size="11pt" style:font-size-asian="11pt" style:font-size-complex="11pt"/>
    </style:style>
    <style:style style:name="T623" style:parent-style-name="Policepardéfaut" style:family="text">
      <style:text-properties style:font-name="Arial" fo:font-size="11pt" style:font-size-asian="11pt" style:font-size-complex="11pt"/>
    </style:style>
    <style:style style:name="T624" style:parent-style-name="Policepardéfaut" style:family="text">
      <style:text-properties style:font-name="Arial" fo:font-size="11pt" style:font-size-asian="11pt" style:font-size-complex="11pt"/>
    </style:style>
    <style:style style:name="T625" style:parent-style-name="Policepardéfaut" style:family="text">
      <style:text-properties style:font-name="Arial" fo:font-size="11pt" style:font-size-asian="11pt" style:font-size-complex="11pt"/>
    </style:style>
    <style:style style:name="P626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627" style:parent-style-name="Textbody" style:family="paragraph">
      <style:paragraph-properties fo:margin-bottom="0in"/>
    </style:style>
    <style:style style:name="T628" style:parent-style-name="Policepardéfaut" style:family="text">
      <style:text-properties style:font-name="Arial" fo:font-size="11pt" style:font-size-asian="11pt" style:font-size-complex="11pt"/>
    </style:style>
    <style:style style:name="T629" style:parent-style-name="Policepardéfaut" style:family="text">
      <style:text-properties style:font-name="Arial" fo:font-size="11pt" style:font-size-asian="11pt" style:font-size-complex="11pt"/>
    </style:style>
    <style:style style:name="T630" style:parent-style-name="Policepardéfaut" style:family="text">
      <style:text-properties style:font-name="Arial" fo:font-size="11pt" style:font-size-asian="11pt" style:font-size-complex="11pt"/>
    </style:style>
    <style:style style:name="P631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632" style:parent-style-name="Textbody" style:family="paragraph">
      <style:paragraph-properties fo:margin-bottom="0in"/>
    </style:style>
    <style:style style:name="T633" style:parent-style-name="Policepardéfaut" style:family="text">
      <style:text-properties style:font-name="Arial" fo:font-size="11pt" style:font-size-asian="11pt" style:font-size-complex="11pt"/>
    </style:style>
    <style:style style:name="P634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635" style:parent-style-name="Textbody" style:family="paragraph">
      <style:paragraph-properties fo:margin-bottom="0in"/>
    </style:style>
    <style:style style:name="T636" style:parent-style-name="Policepardéfaut" style:family="text">
      <style:text-properties style:font-name="Arial" fo:font-size="11pt" style:font-size-asian="11pt" style:font-size-complex="11pt"/>
    </style:style>
    <style:style style:name="T637" style:parent-style-name="Policepardéfaut" style:family="text">
      <style:text-properties style:font-name="Arial" fo:font-size="11pt" style:font-size-asian="11pt" style:font-size-complex="11pt"/>
    </style:style>
    <style:style style:name="T638" style:parent-style-name="Policepardéfaut" style:family="text">
      <style:text-properties style:font-name="Arial" fo:font-size="11pt" style:font-size-asian="11pt" style:font-size-complex="11pt"/>
    </style:style>
    <style:style style:name="T639" style:parent-style-name="Policepardéfaut" style:family="text">
      <style:text-properties style:font-name="Arial" fo:font-size="11pt" style:font-size-asian="11pt" style:font-size-complex="11pt"/>
    </style:style>
    <style:style style:name="P640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641" style:parent-style-name="Textbody" style:family="paragraph">
      <style:paragraph-properties fo:margin-bottom="0in"/>
    </style:style>
    <style:style style:name="T642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643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644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645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646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647" style:parent-style-name="Titre3" style:family="paragraph">
      <style:text-properties style:font-name="Arial" fo:font-size="11pt" style:font-size-asian="11pt" style:font-size-complex="11pt"/>
    </style:style>
    <style:style style:name="P648" style:parent-style-name="Textbody" style:family="paragraph">
      <style:paragraph-properties fo:margin-bottom="0in"/>
    </style:style>
    <style:style style:name="T649" style:parent-style-name="Policepardéfaut" style:family="text">
      <style:text-properties style:font-name="Arial" fo:font-size="11pt" style:font-size-asian="11pt" style:font-size-complex="11pt"/>
    </style:style>
    <style:style style:name="P650" style:parent-style-name="Textbody" style:family="paragraph">
      <style:paragraph-properties fo:margin-bottom="0in"/>
      <style:text-properties style:font-name="Arial" fo:font-size="11pt" style:font-size-asian="11pt" style:font-size-complex="11pt" fo:background-color="#FFFF00"/>
    </style:style>
    <style:style style:name="P651" style:parent-style-name="Textbody" style:family="paragraph">
      <style:paragraph-properties fo:margin-bottom="0in"/>
    </style:style>
    <style:style style:name="T652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653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654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655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656" style:parent-style-name="Textbody" style:family="paragraph">
      <style:paragraph-properties fo:margin-bottom="0in"/>
      <style:text-properties style:font-name="Arial" fo:font-size="11pt" style:font-size-asian="11pt" style:font-size-complex="11pt" fo:background-color="#FFFF00"/>
    </style:style>
    <style:style style:name="P657" style:parent-style-name="Textbody" style:family="paragraph">
      <style:paragraph-properties fo:margin-bottom="0in"/>
    </style:style>
    <style:style style:name="T658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659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660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661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662" style:parent-style-name="Textbody" style:family="paragraph">
      <style:paragraph-properties fo:margin-bottom="0in"/>
      <style:text-properties style:font-name="Arial" fo:font-size="11pt" style:font-size-asian="11pt" style:font-size-complex="11pt" fo:background-color="#FFFF00"/>
    </style:style>
    <style:style style:name="P663" style:parent-style-name="Textbody" style:family="paragraph">
      <style:paragraph-properties fo:margin-bottom="0in"/>
    </style:style>
    <style:style style:name="T664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665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666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667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668" style:parent-style-name="Textbody" style:family="paragraph">
      <style:paragraph-properties fo:margin-bottom="0in"/>
    </style:style>
    <style:style style:name="T669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670" style:parent-style-name="Textbody" style:family="paragraph">
      <style:paragraph-properties fo:margin-bottom="0in"/>
    </style:style>
    <style:style style:name="T671" style:parent-style-name="Policepardéfaut" style:family="text">
      <style:text-properties style:font-name="Arial" fo:font-size="11pt" style:font-size-asian="11pt" style:font-size-complex="11pt"/>
    </style:style>
    <style:style style:name="T672" style:parent-style-name="Policepardéfaut" style:family="text">
      <style:text-properties style:font-name="Arial" fo:font-size="11pt" style:font-size-asian="11pt" style:font-size-complex="11pt"/>
    </style:style>
    <style:style style:name="T673" style:parent-style-name="Policepardéfaut" style:family="text">
      <style:text-properties style:font-name="Arial" fo:font-size="11pt" style:font-size-asian="11pt" style:font-size-complex="11pt"/>
    </style:style>
    <style:style style:name="T674" style:parent-style-name="Policepardéfaut" style:family="text">
      <style:text-properties style:font-name="Arial" fo:font-size="11pt" style:font-size-asian="11pt" style:font-size-complex="11pt"/>
    </style:style>
    <style:style style:name="P675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676" style:parent-style-name="Textbody" style:family="paragraph">
      <style:paragraph-properties fo:margin-bottom="0in"/>
    </style:style>
    <style:style style:name="T677" style:parent-style-name="Policepardéfaut" style:family="text">
      <style:text-properties style:font-name="Arial" fo:font-size="11pt" style:font-size-asian="11pt" style:font-size-complex="11pt"/>
    </style:style>
    <style:style style:name="T678" style:parent-style-name="Policepardéfaut" style:family="text">
      <style:text-properties style:font-name="Arial" fo:font-size="11pt" style:font-size-asian="11pt" style:font-size-complex="11pt"/>
    </style:style>
    <style:style style:name="T679" style:parent-style-name="Policepardéfaut" style:family="text">
      <style:text-properties style:font-name="Arial" fo:font-size="11pt" style:font-size-asian="11pt" style:font-size-complex="11pt"/>
    </style:style>
    <style:style style:name="T680" style:parent-style-name="Policepardéfaut" style:family="text">
      <style:text-properties style:font-name="Arial" fo:font-size="11pt" style:font-size-asian="11pt" style:font-size-complex="11pt"/>
    </style:style>
    <style:style style:name="P681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682" style:parent-style-name="Textbody" style:family="paragraph">
      <style:paragraph-properties fo:margin-bottom="0in"/>
    </style:style>
    <style:style style:name="T683" style:parent-style-name="Policepardéfaut" style:family="text">
      <style:text-properties style:font-name="Arial" fo:font-size="11pt" style:font-size-asian="11pt" style:font-size-complex="11pt"/>
    </style:style>
    <style:style style:name="T684" style:parent-style-name="Policepardéfaut" style:family="text">
      <style:text-properties style:font-name="Arial" fo:font-size="11pt" style:font-size-asian="11pt" style:font-size-complex="11pt"/>
    </style:style>
    <style:style style:name="T685" style:parent-style-name="Policepardéfaut" style:family="text">
      <style:text-properties style:font-name="Arial" fo:font-size="11pt" style:font-size-asian="11pt" style:font-size-complex="11pt"/>
    </style:style>
    <style:style style:name="T686" style:parent-style-name="Policepardéfaut" style:family="text">
      <style:text-properties style:font-name="Arial" fo:font-size="11pt" style:font-size-asian="11pt" style:font-size-complex="11pt"/>
    </style:style>
    <style:style style:name="P687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688" style:parent-style-name="Textbody" style:family="paragraph">
      <style:paragraph-properties fo:margin-bottom="0in"/>
    </style:style>
    <style:style style:name="T689" style:parent-style-name="Policepardéfaut" style:family="text">
      <style:text-properties style:font-name="Arial" fo:font-size="11pt" style:font-size-asian="11pt" style:font-size-complex="11pt"/>
    </style:style>
    <style:style style:name="T690" style:parent-style-name="Policepardéfaut" style:family="text">
      <style:text-properties style:font-name="Arial" fo:font-size="11pt" style:font-size-asian="11pt" style:font-size-complex="11pt"/>
    </style:style>
    <style:style style:name="T691" style:parent-style-name="Policepardéfaut" style:family="text">
      <style:text-properties style:font-name="Arial" fo:font-size="11pt" style:font-size-asian="11pt" style:font-size-complex="11pt"/>
    </style:style>
    <style:style style:name="T692" style:parent-style-name="Policepardéfaut" style:family="text">
      <style:text-properties style:font-name="Arial" fo:font-size="11pt" style:font-size-asian="11pt" style:font-size-complex="11pt"/>
    </style:style>
    <style:style style:name="P693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694" style:parent-style-name="Textbody" style:family="paragraph">
      <style:paragraph-properties fo:margin-bottom="0in"/>
    </style:style>
    <style:style style:name="T695" style:parent-style-name="Policepardéfaut" style:family="text">
      <style:text-properties style:font-name="Arial" fo:font-size="11pt" style:font-size-asian="11pt" style:font-size-complex="11pt"/>
    </style:style>
    <style:style style:name="T696" style:parent-style-name="Policepardéfaut" style:family="text">
      <style:text-properties style:font-name="Arial" fo:font-size="11pt" style:font-size-asian="11pt" style:font-size-complex="11pt"/>
    </style:style>
    <style:style style:name="T697" style:parent-style-name="Policepardéfaut" style:family="text">
      <style:text-properties style:font-name="Arial" fo:font-size="11pt" style:font-size-asian="11pt" style:font-size-complex="11pt"/>
    </style:style>
    <style:style style:name="T698" style:parent-style-name="Policepardéfaut" style:family="text">
      <style:text-properties style:font-name="Arial" fo:font-size="11pt" style:font-size-asian="11pt" style:font-size-complex="11pt"/>
    </style:style>
    <style:style style:name="P699" style:parent-style-name="Textbody" style:family="paragraph">
      <style:text-properties style:font-name="Arial" fo:font-size="11pt" style:font-size-asian="11pt" style:font-size-complex="11pt"/>
    </style:style>
    <style:style style:name="P700" style:parent-style-name="Titre3" style:family="paragraph">
      <style:text-properties style:font-name="Arial" fo:font-size="11pt" style:font-size-asian="11pt" style:font-size-complex="11pt"/>
    </style:style>
    <style:style style:name="P701" style:parent-style-name="Textbody" style:family="paragraph">
      <style:paragraph-properties fo:margin-bottom="0in"/>
    </style:style>
    <style:style style:name="T702" style:parent-style-name="Policepardéfaut" style:family="text">
      <style:text-properties style:font-name="Arial" fo:font-size="11pt" style:font-size-asian="11pt" style:font-size-complex="11pt"/>
    </style:style>
    <style:style style:name="T703" style:parent-style-name="Policepardéfaut" style:family="text">
      <style:text-properties style:font-name="Arial" fo:font-size="11pt" style:font-size-asian="11pt" style:font-size-complex="11pt"/>
    </style:style>
    <style:style style:name="T704" style:parent-style-name="Policepardéfaut" style:family="text">
      <style:text-properties style:font-name="Arial" fo:font-size="11pt" style:font-size-asian="11pt" style:font-size-complex="11pt"/>
    </style:style>
    <style:style style:name="T705" style:parent-style-name="Policepardéfaut" style:family="text">
      <style:text-properties style:font-name="Arial" fo:font-size="11pt" style:font-size-asian="11pt" style:font-size-complex="11pt"/>
    </style:style>
    <style:style style:name="P706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707" style:parent-style-name="Textbody" style:family="paragraph">
      <style:paragraph-properties fo:margin-bottom="0in"/>
    </style:style>
    <style:style style:name="T708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709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710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711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712" style:parent-style-name="Textbody" style:family="paragraph">
      <style:paragraph-properties fo:margin-bottom="0in"/>
    </style:style>
    <style:style style:name="T713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714" style:parent-style-name="Textbody" style:family="paragraph">
      <style:paragraph-properties fo:margin-bottom="0in"/>
    </style:style>
    <style:style style:name="T715" style:parent-style-name="Policepardéfaut" style:family="text">
      <style:text-properties style:font-name="Arial" fo:font-size="11pt" style:font-size-asian="11pt" style:font-size-complex="11pt"/>
    </style:style>
    <style:style style:name="T716" style:parent-style-name="Policepardéfaut" style:family="text">
      <style:text-properties style:font-name="Arial" fo:font-size="11pt" style:font-size-asian="11pt" style:font-size-complex="11pt"/>
    </style:style>
    <style:style style:name="T717" style:parent-style-name="Policepardéfaut" style:family="text">
      <style:text-properties style:font-name="Arial" fo:font-size="11pt" style:font-size-asian="11pt" style:font-size-complex="11pt"/>
    </style:style>
    <style:style style:name="T718" style:parent-style-name="Policepardéfaut" style:family="text">
      <style:text-properties style:font-name="Arial" fo:font-size="11pt" style:font-size-asian="11pt" style:font-size-complex="11pt"/>
    </style:style>
    <style:style style:name="P719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720" style:parent-style-name="Textbody" style:family="paragraph">
      <style:paragraph-properties fo:margin-bottom="0in"/>
    </style:style>
    <style:style style:name="T721" style:parent-style-name="Policepardéfaut" style:family="text">
      <style:text-properties style:font-name="Arial" fo:font-size="11pt" style:font-size-asian="11pt" style:font-size-complex="11pt"/>
    </style:style>
    <style:style style:name="T722" style:parent-style-name="Policepardéfaut" style:family="text">
      <style:text-properties style:font-name="Arial" fo:font-size="11pt" style:font-size-asian="11pt" style:font-size-complex="11pt"/>
    </style:style>
    <style:style style:name="T723" style:parent-style-name="Policepardéfaut" style:family="text">
      <style:text-properties style:font-name="Arial" fo:font-size="11pt" style:font-size-asian="11pt" style:font-size-complex="11pt"/>
    </style:style>
    <style:style style:name="T724" style:parent-style-name="Policepardéfaut" style:family="text">
      <style:text-properties style:font-name="Arial" fo:font-size="11pt" style:font-size-asian="11pt" style:font-size-complex="11pt"/>
    </style:style>
    <style:style style:name="P725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726" style:parent-style-name="Textbody" style:family="paragraph">
      <style:paragraph-properties fo:margin-bottom="0in"/>
    </style:style>
    <style:style style:name="T727" style:parent-style-name="Policepardéfaut" style:family="text">
      <style:text-properties style:font-name="Arial" fo:font-size="11pt" style:font-size-asian="11pt" style:font-size-complex="11pt"/>
    </style:style>
    <style:style style:name="T728" style:parent-style-name="Policepardéfaut" style:family="text">
      <style:text-properties style:font-name="Arial" fo:font-size="11pt" style:font-size-asian="11pt" style:font-size-complex="11pt"/>
    </style:style>
    <style:style style:name="T729" style:parent-style-name="Policepardéfaut" style:family="text">
      <style:text-properties style:font-name="Arial" fo:font-size="11pt" style:font-size-asian="11pt" style:font-size-complex="11pt"/>
    </style:style>
    <style:style style:name="T730" style:parent-style-name="Policepardéfaut" style:family="text">
      <style:text-properties style:font-name="Arial" fo:font-size="11pt" style:font-size-asian="11pt" style:font-size-complex="11pt"/>
    </style:style>
    <style:style style:name="P731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732" style:parent-style-name="Textbody" style:family="paragraph">
      <style:paragraph-properties fo:margin-bottom="0in"/>
    </style:style>
    <style:style style:name="T733" style:parent-style-name="Policepardéfaut" style:family="text">
      <style:text-properties style:font-name="Arial" fo:font-size="11pt" style:font-size-asian="11pt" style:font-size-complex="11pt"/>
    </style:style>
    <style:style style:name="T734" style:parent-style-name="Policepardéfaut" style:family="text">
      <style:text-properties style:font-name="Arial" fo:font-size="11pt" style:font-size-asian="11pt" style:font-size-complex="11pt"/>
    </style:style>
    <style:style style:name="T735" style:parent-style-name="Policepardéfaut" style:family="text">
      <style:text-properties style:font-name="Arial" fo:font-size="11pt" style:font-size-asian="11pt" style:font-size-complex="11pt"/>
    </style:style>
    <style:style style:name="T736" style:parent-style-name="Policepardéfaut" style:family="text">
      <style:text-properties style:font-name="Arial" fo:font-size="11pt" style:font-size-asian="11pt" style:font-size-complex="11pt"/>
    </style:style>
    <style:style style:name="P737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738" style:parent-style-name="Textbody" style:family="paragraph">
      <style:paragraph-properties fo:margin-bottom="0in"/>
    </style:style>
    <style:style style:name="T739" style:parent-style-name="Policepardéfaut" style:family="text">
      <style:text-properties style:font-name="Arial" fo:font-size="11pt" style:font-size-asian="11pt" style:font-size-complex="11pt"/>
    </style:style>
    <style:style style:name="T740" style:parent-style-name="Policepardéfaut" style:family="text">
      <style:text-properties style:font-name="Arial" fo:font-size="11pt" style:font-size-asian="11pt" style:font-size-complex="11pt"/>
    </style:style>
    <style:style style:name="T741" style:parent-style-name="Policepardéfaut" style:family="text">
      <style:text-properties style:font-name="Arial" fo:font-size="11pt" style:font-size-asian="11pt" style:font-size-complex="11pt"/>
    </style:style>
    <style:style style:name="P742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743" style:parent-style-name="Textbody" style:family="paragraph">
      <style:paragraph-properties fo:margin-bottom="0in"/>
    </style:style>
    <style:style style:name="T744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745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746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747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748" style:parent-style-name="Textbody" style:family="paragraph">
      <style:paragraph-properties fo:margin-bottom="0in"/>
    </style:style>
    <style:style style:name="T749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750" style:parent-style-name="Textbody" style:family="paragraph">
      <style:paragraph-properties fo:margin-bottom="0in"/>
    </style:style>
    <style:style style:name="T751" style:parent-style-name="Policepardéfaut" style:family="text">
      <style:text-properties style:font-name="Arial" fo:font-size="11pt" style:font-size-asian="11pt" style:font-size-complex="11pt"/>
    </style:style>
    <style:style style:name="P752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753" style:parent-style-name="Textbody" style:family="paragraph">
      <style:paragraph-properties fo:margin-bottom="0in"/>
    </style:style>
    <style:style style:name="T754" style:parent-style-name="Policepardéfaut" style:family="text">
      <style:text-properties style:font-name="Arial" fo:font-size="11pt" style:font-size-asian="11pt" style:font-size-complex="11pt"/>
    </style:style>
    <style:style style:name="T755" style:parent-style-name="Policepardéfaut" style:family="text">
      <style:text-properties style:font-name="Arial" fo:font-size="11pt" style:font-size-asian="11pt" style:font-size-complex="11pt"/>
    </style:style>
    <style:style style:name="T756" style:parent-style-name="Policepardéfaut" style:family="text">
      <style:text-properties style:font-name="Arial" fo:font-size="11pt" style:font-size-asian="11pt" style:font-size-complex="11pt"/>
    </style:style>
    <style:style style:name="T757" style:parent-style-name="Policepardéfaut" style:family="text">
      <style:text-properties style:font-name="Arial" fo:font-size="11pt" style:font-size-asian="11pt" style:font-size-complex="11pt"/>
    </style:style>
    <style:style style:name="P758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759" style:parent-style-name="Textbody" style:family="paragraph">
      <style:paragraph-properties fo:margin-bottom="0in"/>
    </style:style>
    <style:style style:name="T760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761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762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763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764" style:parent-style-name="Textbody" style:family="paragraph">
      <style:paragraph-properties fo:margin-bottom="0in"/>
    </style:style>
    <style:style style:name="T765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766" style:parent-style-name="Textbody" style:family="paragraph">
      <style:paragraph-properties fo:margin-bottom="0in"/>
    </style:style>
    <style:style style:name="T767" style:parent-style-name="Policepardéfaut" style:family="text">
      <style:text-properties style:font-name="Arial" fo:font-size="11pt" style:font-size-asian="11pt" style:font-size-complex="11pt"/>
    </style:style>
    <style:style style:name="T768" style:parent-style-name="Policepardéfaut" style:family="text">
      <style:text-properties style:font-name="Arial" fo:font-size="11pt" style:font-size-asian="11pt" style:font-size-complex="11pt"/>
    </style:style>
    <style:style style:name="T769" style:parent-style-name="Policepardéfaut" style:family="text">
      <style:text-properties style:font-name="Arial" fo:font-size="11pt" style:font-size-asian="11pt" style:font-size-complex="11pt"/>
    </style:style>
    <style:style style:name="T770" style:parent-style-name="Policepardéfaut" style:family="text">
      <style:text-properties style:font-name="Arial" fo:font-size="11pt" style:font-size-asian="11pt" style:font-size-complex="11pt"/>
    </style:style>
    <style:style style:name="P771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772" style:parent-style-name="Textbody" style:family="paragraph">
      <style:paragraph-properties fo:margin-bottom="0in"/>
    </style:style>
    <style:style style:name="T773" style:parent-style-name="Policepardéfaut" style:family="text">
      <style:text-properties style:font-name="Arial" fo:font-size="11pt" style:font-size-asian="11pt" style:font-size-complex="11pt"/>
    </style:style>
    <style:style style:name="T774" style:parent-style-name="Policepardéfaut" style:family="text">
      <style:text-properties style:font-name="Arial" fo:font-size="11pt" style:font-size-asian="11pt" style:font-size-complex="11pt"/>
    </style:style>
    <style:style style:name="T775" style:parent-style-name="Policepardéfaut" style:family="text">
      <style:text-properties style:font-name="Arial" fo:font-size="11pt" style:font-size-asian="11pt" style:font-size-complex="11pt"/>
    </style:style>
    <style:style style:name="T776" style:parent-style-name="Policepardéfaut" style:family="text">
      <style:text-properties style:font-name="Arial" fo:font-size="11pt" style:font-size-asian="11pt" style:font-size-complex="11pt"/>
    </style:style>
    <style:style style:name="P777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778" style:parent-style-name="Textbody" style:family="paragraph">
      <style:paragraph-properties fo:margin-bottom="0in"/>
    </style:style>
    <style:style style:name="T779" style:parent-style-name="Policepardéfaut" style:family="text">
      <style:text-properties style:font-name="Arial" fo:font-size="11pt" style:font-size-asian="11pt" style:font-size-complex="11pt"/>
    </style:style>
    <style:style style:name="P780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781" style:parent-style-name="Textbody" style:family="paragraph">
      <style:paragraph-properties fo:margin-bottom="0in"/>
    </style:style>
    <style:style style:name="T782" style:parent-style-name="Policepardéfaut" style:family="text">
      <style:text-properties style:font-name="Arial" fo:font-size="11pt" style:font-size-asian="11pt" style:font-size-complex="11pt"/>
    </style:style>
    <style:style style:name="T783" style:parent-style-name="Policepardéfaut" style:family="text">
      <style:text-properties style:font-name="Arial" fo:font-size="11pt" style:font-size-asian="11pt" style:font-size-complex="11pt"/>
    </style:style>
    <style:style style:name="T784" style:parent-style-name="Policepardéfaut" style:family="text">
      <style:text-properties style:font-name="Arial" fo:font-size="11pt" style:font-size-asian="11pt" style:font-size-complex="11pt"/>
    </style:style>
    <style:style style:name="T785" style:parent-style-name="Policepardéfaut" style:family="text">
      <style:text-properties style:font-name="Arial" fo:font-size="11pt" style:font-size-asian="11pt" style:font-size-complex="11pt"/>
    </style:style>
    <style:style style:name="P786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787" style:parent-style-name="Textbody" style:family="paragraph">
      <style:paragraph-properties fo:margin-bottom="0in"/>
    </style:style>
    <style:style style:name="T788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789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790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791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792" style:parent-style-name="Textbody" style:family="paragraph">
      <style:paragraph-properties fo:margin-bottom="0in"/>
      <style:text-properties style:font-name="Arial" fo:font-size="11pt" style:font-size-asian="11pt" style:font-size-complex="11pt" fo:background-color="#FFFF00"/>
    </style:style>
    <style:style style:name="P793" style:parent-style-name="Textbody" style:family="paragraph">
      <style:paragraph-properties fo:margin-bottom="0in"/>
    </style:style>
    <style:style style:name="T794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795" style:parent-style-name="Textbody" style:family="paragraph">
      <style:paragraph-properties fo:margin-bottom="0in"/>
    </style:style>
    <style:style style:name="T796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797" style:parent-style-name="Textbody" style:family="paragraph">
      <style:paragraph-properties fo:margin-bottom="0in"/>
    </style:style>
    <style:style style:name="T798" style:parent-style-name="Policepardéfaut" style:family="text">
      <style:text-properties style:font-name="Arial" fo:font-size="11pt" style:font-size-asian="11pt" style:font-size-complex="11pt"/>
    </style:style>
    <style:style style:name="T799" style:parent-style-name="Policepardéfaut" style:family="text">
      <style:text-properties style:font-name="Arial" fo:font-size="11pt" style:font-size-asian="11pt" style:font-size-complex="11pt"/>
    </style:style>
    <style:style style:name="T800" style:parent-style-name="Policepardéfaut" style:family="text">
      <style:text-properties style:font-name="Arial" fo:font-size="11pt" style:font-size-asian="11pt" style:font-size-complex="11pt"/>
    </style:style>
    <style:style style:name="T801" style:parent-style-name="Policepardéfaut" style:family="text">
      <style:text-properties style:font-name="Arial" fo:font-size="11pt" style:font-size-asian="11pt" style:font-size-complex="11pt"/>
    </style:style>
    <style:style style:name="P802" style:parent-style-name="Textbody" style:family="paragraph">
      <style:text-properties style:font-name="Arial" fo:font-size="11pt" style:font-size-asian="11pt" style:font-size-complex="11pt"/>
    </style:style>
    <style:style style:name="P803" style:parent-style-name="Titre3" style:family="paragraph">
      <style:text-properties style:font-name="Arial" fo:font-size="11pt" style:font-size-asian="11pt" style:font-size-complex="11pt"/>
    </style:style>
    <style:style style:name="P804" style:parent-style-name="Textbody" style:family="paragraph">
      <style:paragraph-properties fo:margin-bottom="0in"/>
    </style:style>
    <style:style style:name="T805" style:parent-style-name="Policepardéfaut" style:family="text">
      <style:text-properties style:font-name="Arial" fo:font-size="11pt" style:font-size-asian="11pt" style:font-size-complex="11pt"/>
    </style:style>
    <style:style style:name="T806" style:parent-style-name="Policepardéfaut" style:family="text">
      <style:text-properties style:font-name="Arial" fo:font-size="11pt" style:font-size-asian="11pt" style:font-size-complex="11pt"/>
    </style:style>
    <style:style style:name="T807" style:parent-style-name="Policepardéfaut" style:family="text">
      <style:text-properties style:font-name="Arial" fo:font-size="11pt" style:font-size-asian="11pt" style:font-size-complex="11pt"/>
    </style:style>
    <style:style style:name="T808" style:parent-style-name="Policepardéfaut" style:family="text">
      <style:text-properties style:font-name="Arial" fo:font-size="11pt" style:font-size-asian="11pt" style:font-size-complex="11pt"/>
    </style:style>
    <style:style style:name="P809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810" style:parent-style-name="Textbody" style:family="paragraph">
      <style:paragraph-properties fo:margin-bottom="0in"/>
    </style:style>
    <style:style style:name="T811" style:parent-style-name="Policepardéfaut" style:family="text">
      <style:text-properties style:font-name="Arial" fo:font-size="11pt" style:font-size-asian="11pt" style:font-size-complex="11pt"/>
    </style:style>
    <style:style style:name="T812" style:parent-style-name="Policepardéfaut" style:family="text">
      <style:text-properties style:font-name="Arial" fo:font-size="11pt" style:font-size-asian="11pt" style:font-size-complex="11pt"/>
    </style:style>
    <style:style style:name="T813" style:parent-style-name="Policepardéfaut" style:family="text">
      <style:text-properties style:font-name="Arial" fo:font-size="11pt" style:font-size-asian="11pt" style:font-size-complex="11pt"/>
    </style:style>
    <style:style style:name="T814" style:parent-style-name="Policepardéfaut" style:family="text">
      <style:text-properties style:font-name="Arial" fo:font-size="11pt" style:font-size-asian="11pt" style:font-size-complex="11pt"/>
    </style:style>
    <style:style style:name="P815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816" style:parent-style-name="Textbody" style:family="paragraph">
      <style:paragraph-properties fo:margin-bottom="0in"/>
    </style:style>
    <style:style style:name="T817" style:parent-style-name="Policepardéfaut" style:family="text">
      <style:text-properties style:font-name="Arial" fo:font-size="11pt" style:font-size-asian="11pt" style:font-size-complex="11pt"/>
    </style:style>
    <style:style style:name="T818" style:parent-style-name="Policepardéfaut" style:family="text">
      <style:text-properties style:font-name="Arial" fo:font-size="11pt" style:font-size-asian="11pt" style:font-size-complex="11pt"/>
    </style:style>
    <style:style style:name="T819" style:parent-style-name="Policepardéfaut" style:family="text">
      <style:text-properties style:font-name="Arial" fo:font-size="11pt" style:font-size-asian="11pt" style:font-size-complex="11pt"/>
    </style:style>
    <style:style style:name="T820" style:parent-style-name="Policepardéfaut" style:family="text">
      <style:text-properties style:font-name="Arial" fo:font-size="11pt" style:font-size-asian="11pt" style:font-size-complex="11pt"/>
    </style:style>
    <style:style style:name="P821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822" style:parent-style-name="Textbody" style:family="paragraph">
      <style:paragraph-properties fo:margin-bottom="0in"/>
    </style:style>
    <style:style style:name="T823" style:parent-style-name="Policepardéfaut" style:family="text">
      <style:text-properties style:font-name="Arial" fo:font-size="11pt" style:font-size-asian="11pt" style:font-size-complex="11pt"/>
    </style:style>
    <style:style style:name="T824" style:parent-style-name="Policepardéfaut" style:family="text">
      <style:text-properties style:font-name="Arial" fo:font-size="11pt" style:font-size-asian="11pt" style:font-size-complex="11pt"/>
    </style:style>
    <style:style style:name="T825" style:parent-style-name="Policepardéfaut" style:family="text">
      <style:text-properties style:font-name="Arial" fo:font-size="11pt" style:font-size-asian="11pt" style:font-size-complex="11pt"/>
    </style:style>
    <style:style style:name="T826" style:parent-style-name="Policepardéfaut" style:family="text">
      <style:text-properties style:font-name="Arial" fo:font-size="11pt" style:font-size-asian="11pt" style:font-size-complex="11pt"/>
    </style:style>
    <style:style style:name="P827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828" style:parent-style-name="Textbody" style:family="paragraph">
      <style:paragraph-properties fo:margin-bottom="0in"/>
    </style:style>
    <style:style style:name="T829" style:parent-style-name="Policepardéfaut" style:family="text">
      <style:text-properties style:font-name="Arial" fo:font-size="11pt" style:font-size-asian="11pt" style:font-size-complex="11pt"/>
    </style:style>
    <style:style style:name="T830" style:parent-style-name="Policepardéfaut" style:family="text">
      <style:text-properties style:font-name="Arial" fo:font-size="11pt" style:font-size-asian="11pt" style:font-size-complex="11pt"/>
    </style:style>
    <style:style style:name="T831" style:parent-style-name="Policepardéfaut" style:family="text">
      <style:text-properties style:font-name="Arial" fo:font-size="11pt" style:font-size-asian="11pt" style:font-size-complex="11pt"/>
    </style:style>
    <style:style style:name="T832" style:parent-style-name="Policepardéfaut" style:family="text">
      <style:text-properties style:font-name="Arial" fo:font-size="11pt" style:font-size-asian="11pt" style:font-size-complex="11pt"/>
    </style:style>
    <style:style style:name="P833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834" style:parent-style-name="Textbody" style:family="paragraph">
      <style:paragraph-properties fo:margin-bottom="0in"/>
    </style:style>
    <style:style style:name="T835" style:parent-style-name="Policepardéfaut" style:family="text">
      <style:text-properties style:font-name="Arial" fo:font-size="11pt" style:font-size-asian="11pt" style:font-size-complex="11pt"/>
    </style:style>
    <style:style style:name="T836" style:parent-style-name="Policepardéfaut" style:family="text">
      <style:text-properties style:font-name="Arial" fo:font-size="11pt" style:font-size-asian="11pt" style:font-size-complex="11pt"/>
    </style:style>
    <style:style style:name="T837" style:parent-style-name="Policepardéfaut" style:family="text">
      <style:text-properties style:font-name="Arial" fo:font-size="11pt" style:font-size-asian="11pt" style:font-size-complex="11pt"/>
    </style:style>
    <style:style style:name="T838" style:parent-style-name="Policepardéfaut" style:family="text">
      <style:text-properties style:font-name="Arial" fo:font-size="11pt" style:font-size-asian="11pt" style:font-size-complex="11pt"/>
    </style:style>
    <style:style style:name="P839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840" style:parent-style-name="Textbody" style:family="paragraph">
      <style:paragraph-properties fo:margin-bottom="0in"/>
    </style:style>
    <style:style style:name="T841" style:parent-style-name="Policepardéfaut" style:family="text">
      <style:text-properties style:font-name="Arial" fo:font-size="11pt" style:font-size-asian="11pt" style:font-size-complex="11pt"/>
    </style:style>
    <style:style style:name="P842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843" style:parent-style-name="Textbody" style:family="paragraph">
      <style:paragraph-properties fo:margin-bottom="0in"/>
    </style:style>
    <style:style style:name="T844" style:parent-style-name="Policepardéfaut" style:family="text">
      <style:text-properties style:font-name="Arial" fo:font-size="11pt" style:font-size-asian="11pt" style:font-size-complex="11pt"/>
    </style:style>
    <style:style style:name="T845" style:parent-style-name="Policepardéfaut" style:family="text">
      <style:text-properties style:font-name="Arial" fo:font-size="11pt" style:font-size-asian="11pt" style:font-size-complex="11pt"/>
    </style:style>
    <style:style style:name="P846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847" style:parent-style-name="Textbody" style:family="paragraph">
      <style:paragraph-properties fo:margin-bottom="0in"/>
    </style:style>
    <style:style style:name="T848" style:parent-style-name="Policepardéfaut" style:family="text">
      <style:text-properties style:font-name="Arial" fo:font-size="11pt" style:font-size-asian="11pt" style:font-size-complex="11pt"/>
    </style:style>
    <style:style style:name="P849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850" style:parent-style-name="Textbody" style:family="paragraph">
      <style:paragraph-properties fo:margin-bottom="0in"/>
    </style:style>
    <style:style style:name="T851" style:parent-style-name="Policepardéfaut" style:family="text">
      <style:text-properties style:font-name="Arial" fo:font-size="11pt" style:font-size-asian="11pt" style:font-size-complex="11pt"/>
    </style:style>
    <style:style style:name="T852" style:parent-style-name="Policepardéfaut" style:family="text">
      <style:text-properties style:font-name="Arial" fo:font-size="11pt" style:font-size-asian="11pt" style:font-size-complex="11pt"/>
    </style:style>
    <style:style style:name="T853" style:parent-style-name="Policepardéfaut" style:family="text">
      <style:text-properties style:font-name="Arial" fo:font-size="11pt" style:font-size-asian="11pt" style:font-size-complex="11pt"/>
    </style:style>
    <style:style style:name="T854" style:parent-style-name="Policepardéfaut" style:family="text">
      <style:text-properties style:font-name="Arial" fo:font-size="11pt" style:font-size-asian="11pt" style:font-size-complex="11pt"/>
    </style:style>
    <style:style style:name="P855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856" style:parent-style-name="Textbody" style:family="paragraph">
      <style:paragraph-properties fo:margin-bottom="0in"/>
    </style:style>
    <style:style style:name="T857" style:parent-style-name="Policepardéfaut" style:family="text">
      <style:text-properties style:font-name="Arial" fo:font-size="11pt" style:font-size-asian="11pt" style:font-size-complex="11pt"/>
    </style:style>
    <style:style style:name="T858" style:parent-style-name="Policepardéfaut" style:family="text">
      <style:text-properties style:font-name="Arial" fo:font-size="11pt" style:font-size-asian="11pt" style:font-size-complex="11pt"/>
    </style:style>
    <style:style style:name="T859" style:parent-style-name="Policepardéfaut" style:family="text">
      <style:text-properties style:font-name="Arial" fo:font-size="11pt" style:font-size-asian="11pt" style:font-size-complex="11pt"/>
    </style:style>
    <style:style style:name="T860" style:parent-style-name="Policepardéfaut" style:family="text">
      <style:text-properties style:font-name="Arial" fo:font-size="11pt" style:font-size-asian="11pt" style:font-size-complex="11pt"/>
    </style:style>
    <style:style style:name="P861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862" style:parent-style-name="Textbody" style:family="paragraph">
      <style:paragraph-properties fo:margin-bottom="0in"/>
    </style:style>
    <style:style style:name="T863" style:parent-style-name="Policepardéfaut" style:family="text">
      <style:text-properties style:font-name="Arial" fo:font-size="11pt" style:font-size-asian="11pt" style:font-size-complex="11pt"/>
    </style:style>
    <style:style style:name="T864" style:parent-style-name="Policepardéfaut" style:family="text">
      <style:text-properties style:font-name="Arial" fo:font-size="11pt" style:font-size-asian="11pt" style:font-size-complex="11pt"/>
    </style:style>
    <style:style style:name="T865" style:parent-style-name="Policepardéfaut" style:family="text">
      <style:text-properties style:font-name="Arial" fo:font-size="11pt" style:font-size-asian="11pt" style:font-size-complex="11pt"/>
    </style:style>
    <style:style style:name="T866" style:parent-style-name="Policepardéfaut" style:family="text">
      <style:text-properties style:font-name="Arial" fo:font-size="11pt" style:font-size-asian="11pt" style:font-size-complex="11pt"/>
    </style:style>
    <style:style style:name="P867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868" style:parent-style-name="Textbody" style:family="paragraph">
      <style:paragraph-properties fo:margin-bottom="0in"/>
    </style:style>
    <style:style style:name="T869" style:parent-style-name="Policepardéfaut" style:family="text">
      <style:text-properties style:font-name="Arial" fo:font-size="11pt" style:font-size-asian="11pt" style:font-size-complex="11pt"/>
    </style:style>
    <style:style style:name="T870" style:parent-style-name="Policepardéfaut" style:family="text">
      <style:text-properties style:font-name="Arial" fo:font-size="11pt" style:font-size-asian="11pt" style:font-size-complex="11pt"/>
    </style:style>
    <style:style style:name="T871" style:parent-style-name="Policepardéfaut" style:family="text">
      <style:text-properties style:font-name="Arial" fo:font-size="11pt" style:font-size-asian="11pt" style:font-size-complex="11pt"/>
    </style:style>
    <style:style style:name="T872" style:parent-style-name="Policepardéfaut" style:family="text">
      <style:text-properties style:font-name="Arial" fo:font-size="11pt" style:font-size-asian="11pt" style:font-size-complex="11pt"/>
    </style:style>
    <style:style style:name="P873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874" style:parent-style-name="Textbody" style:family="paragraph">
      <style:paragraph-properties fo:margin-bottom="0in"/>
    </style:style>
    <style:style style:name="T875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876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877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878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879" style:parent-style-name="Textbody" style:family="paragraph">
      <style:paragraph-properties fo:margin-bottom="0in"/>
    </style:style>
    <style:style style:name="T880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881" style:parent-style-name="Textbody" style:family="paragraph">
      <style:paragraph-properties fo:margin-bottom="0in"/>
    </style:style>
    <style:style style:name="T882" style:parent-style-name="Policepardéfaut" style:family="text">
      <style:text-properties style:font-name="Arial" fo:font-size="11pt" style:font-size-asian="11pt" style:font-size-complex="11pt"/>
    </style:style>
    <style:style style:name="P883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884" style:parent-style-name="Textbody" style:family="paragraph">
      <style:paragraph-properties fo:margin-bottom="0in"/>
    </style:style>
    <style:style style:name="T885" style:parent-style-name="Policepardéfaut" style:family="text">
      <style:text-properties style:font-name="Arial" fo:font-size="11pt" style:font-size-asian="11pt" style:font-size-complex="11pt"/>
    </style:style>
    <style:style style:name="T886" style:parent-style-name="Policepardéfaut" style:family="text">
      <style:text-properties style:font-name="Arial" fo:font-size="11pt" style:font-size-asian="11pt" style:font-size-complex="11pt"/>
    </style:style>
    <style:style style:name="T887" style:parent-style-name="Policepardéfaut" style:family="text">
      <style:text-properties style:font-name="Arial" fo:font-size="11pt" style:font-size-asian="11pt" style:font-size-complex="11pt"/>
    </style:style>
    <style:style style:name="T888" style:parent-style-name="Policepardéfaut" style:family="text">
      <style:text-properties style:font-name="Arial" fo:font-size="11pt" style:font-size-asian="11pt" style:font-size-complex="11pt"/>
    </style:style>
    <style:style style:name="P889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890" style:parent-style-name="Textbody" style:family="paragraph">
      <style:paragraph-properties fo:margin-bottom="0in"/>
    </style:style>
    <style:style style:name="T891" style:parent-style-name="Policepardéfaut" style:family="text">
      <style:text-properties style:font-name="Arial" fo:font-size="11pt" style:font-size-asian="11pt" style:font-size-complex="11pt"/>
    </style:style>
    <style:style style:name="T892" style:parent-style-name="Policepardéfaut" style:family="text">
      <style:text-properties style:font-name="Arial" fo:font-size="11pt" style:font-size-asian="11pt" style:font-size-complex="11pt"/>
    </style:style>
    <style:style style:name="T893" style:parent-style-name="Policepardéfaut" style:family="text">
      <style:text-properties style:font-name="Arial" fo:font-size="11pt" style:font-size-asian="11pt" style:font-size-complex="11pt"/>
    </style:style>
    <style:style style:name="T894" style:parent-style-name="Policepardéfaut" style:family="text">
      <style:text-properties style:font-name="Arial" fo:font-size="11pt" style:font-size-asian="11pt" style:font-size-complex="11pt"/>
    </style:style>
    <style:style style:name="P895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896" style:parent-style-name="Textbody" style:family="paragraph">
      <style:paragraph-properties fo:margin-bottom="0in"/>
    </style:style>
    <style:style style:name="T897" style:parent-style-name="Policepardéfaut" style:family="text">
      <style:text-properties style:font-name="Arial" fo:font-size="11pt" style:font-size-asian="11pt" style:font-size-complex="11pt"/>
    </style:style>
    <style:style style:name="T898" style:parent-style-name="Policepardéfaut" style:family="text">
      <style:text-properties style:font-name="Arial" fo:font-size="11pt" style:font-size-asian="11pt" style:font-size-complex="11pt"/>
    </style:style>
    <style:style style:name="T899" style:parent-style-name="Policepardéfaut" style:family="text">
      <style:text-properties style:font-name="Arial" fo:font-size="11pt" style:font-size-asian="11pt" style:font-size-complex="11pt"/>
    </style:style>
    <style:style style:name="T900" style:parent-style-name="Policepardéfaut" style:family="text">
      <style:text-properties style:font-name="Arial" fo:font-size="11pt" style:font-size-asian="11pt" style:font-size-complex="11pt"/>
    </style:style>
    <style:style style:name="P901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902" style:parent-style-name="Textbody" style:family="paragraph">
      <style:paragraph-properties fo:margin-bottom="0in"/>
    </style:style>
    <style:style style:name="T903" style:parent-style-name="Policepardéfaut" style:family="text">
      <style:text-properties style:font-name="Arial" fo:font-size="11pt" style:font-size-asian="11pt" style:font-size-complex="11pt"/>
    </style:style>
    <style:style style:name="T904" style:parent-style-name="Policepardéfaut" style:family="text">
      <style:text-properties style:font-name="Arial" fo:font-size="11pt" style:font-size-asian="11pt" style:font-size-complex="11pt"/>
    </style:style>
    <style:style style:name="T905" style:parent-style-name="Policepardéfaut" style:family="text">
      <style:text-properties style:font-name="Arial" fo:font-size="11pt" style:font-size-asian="11pt" style:font-size-complex="11pt"/>
    </style:style>
    <style:style style:name="T906" style:parent-style-name="Policepardéfaut" style:family="text">
      <style:text-properties style:font-name="Arial" fo:font-size="11pt" style:font-size-asian="11pt" style:font-size-complex="11pt"/>
    </style:style>
    <style:style style:name="P907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908" style:parent-style-name="Textbody" style:family="paragraph">
      <style:paragraph-properties fo:margin-bottom="0in"/>
    </style:style>
    <style:style style:name="T909" style:parent-style-name="Policepardéfaut" style:family="text">
      <style:text-properties style:font-name="Arial" fo:font-size="11pt" style:font-size-asian="11pt" style:font-size-complex="11pt"/>
    </style:style>
    <style:style style:name="T910" style:parent-style-name="Policepardéfaut" style:family="text">
      <style:text-properties style:font-name="Arial" fo:font-size="11pt" style:font-size-asian="11pt" style:font-size-complex="11pt"/>
    </style:style>
    <style:style style:name="T911" style:parent-style-name="Policepardéfaut" style:family="text">
      <style:text-properties style:font-name="Arial" fo:font-size="11pt" style:font-size-asian="11pt" style:font-size-complex="11pt"/>
    </style:style>
    <style:style style:name="T912" style:parent-style-name="Policepardéfaut" style:family="text">
      <style:text-properties style:font-name="Arial" fo:font-size="11pt" style:font-size-asian="11pt" style:font-size-complex="11pt"/>
    </style:style>
    <style:style style:name="P913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914" style:parent-style-name="Textbody" style:family="paragraph">
      <style:paragraph-properties fo:margin-bottom="0in"/>
    </style:style>
    <style:style style:name="T915" style:parent-style-name="Policepardéfaut" style:family="text">
      <style:text-properties style:font-name="Arial" fo:font-size="11pt" style:font-size-asian="11pt" style:font-size-complex="11pt"/>
    </style:style>
    <style:style style:name="T916" style:parent-style-name="Policepardéfaut" style:family="text">
      <style:text-properties style:font-name="Arial" fo:font-size="11pt" style:font-size-asian="11pt" style:font-size-complex="11pt"/>
    </style:style>
    <style:style style:name="T917" style:parent-style-name="Policepardéfaut" style:family="text">
      <style:text-properties style:font-name="Arial" fo:font-size="11pt" style:font-size-asian="11pt" style:font-size-complex="11pt"/>
    </style:style>
    <style:style style:name="T918" style:parent-style-name="Policepardéfaut" style:family="text">
      <style:text-properties style:font-name="Arial" fo:font-size="11pt" style:font-size-asian="11pt" style:font-size-complex="11pt"/>
    </style:style>
    <style:style style:name="P919" style:parent-style-name="Textbody" style:family="paragraph">
      <style:text-properties style:font-name="Arial" fo:font-size="11pt" style:font-size-asian="11pt" style:font-size-complex="11pt"/>
    </style:style>
    <style:style style:name="P920" style:parent-style-name="Titre3" style:family="paragraph">
      <style:text-properties style:font-name="Arial" fo:font-size="11pt" style:font-size-asian="11pt" style:font-size-complex="11pt"/>
    </style:style>
    <style:style style:name="P921" style:parent-style-name="Textbody" style:family="paragraph">
      <style:paragraph-properties fo:margin-bottom="0in"/>
    </style:style>
    <style:style style:name="T922" style:parent-style-name="Policepardéfaut" style:family="text">
      <style:text-properties style:font-name="Arial" fo:font-size="11pt" style:font-size-asian="11pt" style:font-size-complex="11pt"/>
    </style:style>
    <style:style style:name="T923" style:parent-style-name="Policepardéfaut" style:family="text">
      <style:text-properties style:font-name="Arial" fo:font-size="11pt" style:font-size-asian="11pt" style:font-size-complex="11pt"/>
    </style:style>
    <style:style style:name="T924" style:parent-style-name="Policepardéfaut" style:family="text">
      <style:text-properties style:font-name="Arial" fo:font-size="11pt" style:font-size-asian="11pt" style:font-size-complex="11pt"/>
    </style:style>
    <style:style style:name="T925" style:parent-style-name="Policepardéfaut" style:family="text">
      <style:text-properties style:font-name="Arial" fo:font-size="11pt" style:font-size-asian="11pt" style:font-size-complex="11pt"/>
    </style:style>
    <style:style style:name="P926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927" style:parent-style-name="Textbody" style:family="paragraph">
      <style:paragraph-properties fo:margin-bottom="0in"/>
    </style:style>
    <style:style style:name="T928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929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930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931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932" style:parent-style-name="Textbody" style:family="paragraph">
      <style:paragraph-properties fo:margin-bottom="0in"/>
    </style:style>
    <style:style style:name="T933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934" style:parent-style-name="Textbody" style:family="paragraph">
      <style:paragraph-properties fo:margin-bottom="0in"/>
    </style:style>
    <style:style style:name="T935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936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937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938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939" style:parent-style-name="Textbody" style:family="paragraph">
      <style:paragraph-properties fo:margin-bottom="0in"/>
      <style:text-properties style:font-name="Arial" fo:font-size="11pt" style:font-size-asian="11pt" style:font-size-complex="11pt" fo:background-color="#FFFF00"/>
    </style:style>
    <style:style style:name="P940" style:parent-style-name="Textbody" style:family="paragraph">
      <style:paragraph-properties fo:margin-bottom="0in"/>
    </style:style>
    <style:style style:name="T941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942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943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944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945" style:parent-style-name="Textbody" style:family="paragraph">
      <style:paragraph-properties fo:margin-bottom="0in"/>
    </style:style>
    <style:style style:name="T946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947" style:parent-style-name="Textbody" style:family="paragraph">
      <style:paragraph-properties fo:margin-bottom="0in"/>
    </style:style>
    <style:style style:name="T948" style:parent-style-name="Policepardéfaut" style:family="text">
      <style:text-properties style:font-name="Arial" fo:font-size="11pt" style:font-size-asian="11pt" style:font-size-complex="11pt"/>
    </style:style>
    <style:style style:name="P949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950" style:parent-style-name="Textbody" style:family="paragraph">
      <style:paragraph-properties fo:margin-bottom="0in"/>
    </style:style>
    <style:style style:name="T951" style:parent-style-name="Policepardéfaut" style:family="text">
      <style:text-properties style:font-name="Arial" fo:font-size="11pt" style:font-size-asian="11pt" style:font-size-complex="11pt"/>
    </style:style>
    <style:style style:name="T952" style:parent-style-name="Policepardéfaut" style:family="text">
      <style:text-properties style:font-name="Arial" fo:font-size="11pt" style:font-size-asian="11pt" style:font-size-complex="11pt"/>
    </style:style>
    <style:style style:name="T953" style:parent-style-name="Policepardéfaut" style:family="text">
      <style:text-properties style:font-name="Arial" fo:font-size="11pt" style:font-size-asian="11pt" style:font-size-complex="11pt"/>
    </style:style>
    <style:style style:name="T954" style:parent-style-name="Policepardéfaut" style:family="text">
      <style:text-properties style:font-name="Arial" fo:font-size="11pt" style:font-size-asian="11pt" style:font-size-complex="11pt"/>
    </style:style>
    <style:style style:name="P955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956" style:parent-style-name="Textbody" style:family="paragraph">
      <style:paragraph-properties fo:margin-bottom="0in"/>
    </style:style>
    <style:style style:name="T957" style:parent-style-name="Policepardéfaut" style:family="text">
      <style:text-properties style:font-name="Arial" fo:font-size="11pt" style:font-size-asian="11pt" style:font-size-complex="11pt"/>
    </style:style>
    <style:style style:name="T958" style:parent-style-name="Policepardéfaut" style:family="text">
      <style:text-properties style:font-name="Arial" fo:font-size="11pt" style:font-size-asian="11pt" style:font-size-complex="11pt"/>
    </style:style>
    <style:style style:name="T959" style:parent-style-name="Policepardéfaut" style:family="text">
      <style:text-properties style:font-name="Arial" fo:font-size="11pt" style:font-size-asian="11pt" style:font-size-complex="11pt"/>
    </style:style>
    <style:style style:name="T960" style:parent-style-name="Policepardéfaut" style:family="text">
      <style:text-properties style:font-name="Arial" fo:font-size="11pt" style:font-size-asian="11pt" style:font-size-complex="11pt"/>
    </style:style>
    <style:style style:name="P961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962" style:parent-style-name="Textbody" style:family="paragraph">
      <style:paragraph-properties fo:margin-bottom="0in"/>
    </style:style>
    <style:style style:name="T963" style:parent-style-name="Policepardéfaut" style:family="text">
      <style:text-properties style:font-name="Arial" fo:font-size="11pt" style:font-size-asian="11pt" style:font-size-complex="11pt"/>
    </style:style>
    <style:style style:name="T964" style:parent-style-name="Policepardéfaut" style:family="text">
      <style:text-properties style:font-name="Arial" fo:font-size="11pt" style:font-size-asian="11pt" style:font-size-complex="11pt"/>
    </style:style>
    <style:style style:name="T965" style:parent-style-name="Policepardéfaut" style:family="text">
      <style:text-properties style:font-name="Arial" fo:font-size="11pt" style:font-size-asian="11pt" style:font-size-complex="11pt"/>
    </style:style>
    <style:style style:name="T966" style:parent-style-name="Policepardéfaut" style:family="text">
      <style:text-properties style:font-name="Arial" fo:font-size="11pt" style:font-size-asian="11pt" style:font-size-complex="11pt"/>
    </style:style>
    <style:style style:name="P967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968" style:parent-style-name="Textbody" style:family="paragraph">
      <style:paragraph-properties fo:margin-bottom="0in"/>
    </style:style>
    <style:style style:name="T969" style:parent-style-name="Policepardéfaut" style:family="text">
      <style:text-properties style:font-name="Arial" fo:font-size="11pt" style:font-size-asian="11pt" style:font-size-complex="11pt"/>
    </style:style>
    <style:style style:name="T970" style:parent-style-name="Policepardéfaut" style:family="text">
      <style:text-properties style:font-name="Arial" fo:font-size="11pt" style:font-size-asian="11pt" style:font-size-complex="11pt"/>
    </style:style>
    <style:style style:name="T971" style:parent-style-name="Policepardéfaut" style:family="text">
      <style:text-properties style:font-name="Arial" fo:font-size="11pt" style:font-size-asian="11pt" style:font-size-complex="11pt"/>
    </style:style>
    <style:style style:name="P972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973" style:parent-style-name="Textbody" style:family="paragraph">
      <style:paragraph-properties fo:margin-bottom="0in"/>
    </style:style>
    <style:style style:name="T974" style:parent-style-name="Policepardéfaut" style:family="text">
      <style:text-properties style:font-name="Arial" fo:font-size="11pt" style:font-size-asian="11pt" style:font-size-complex="11pt"/>
    </style:style>
    <style:style style:name="T975" style:parent-style-name="Policepardéfaut" style:family="text">
      <style:text-properties style:font-name="Arial" fo:font-size="11pt" style:font-size-asian="11pt" style:font-size-complex="11pt"/>
    </style:style>
    <style:style style:name="T976" style:parent-style-name="Policepardéfaut" style:family="text">
      <style:text-properties style:font-name="Arial" fo:font-size="11pt" style:font-size-asian="11pt" style:font-size-complex="11pt"/>
    </style:style>
    <style:style style:name="T977" style:parent-style-name="Policepardéfaut" style:family="text">
      <style:text-properties style:font-name="Arial" fo:font-size="11pt" style:font-size-asian="11pt" style:font-size-complex="11pt"/>
    </style:style>
    <style:style style:name="P978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979" style:parent-style-name="Textbody" style:family="paragraph">
      <style:paragraph-properties fo:margin-bottom="0in"/>
    </style:style>
    <style:style style:name="T980" style:parent-style-name="Policepardéfaut" style:family="text">
      <style:text-properties style:font-name="Arial" fo:font-size="11pt" style:font-size-asian="11pt" style:font-size-complex="11pt"/>
    </style:style>
    <style:style style:name="T981" style:parent-style-name="Policepardéfaut" style:family="text">
      <style:text-properties style:font-name="Arial" fo:font-size="11pt" style:font-size-asian="11pt" style:font-size-complex="11pt"/>
    </style:style>
    <style:style style:name="T982" style:parent-style-name="Policepardéfaut" style:family="text">
      <style:text-properties style:font-name="Arial" fo:font-size="11pt" style:font-size-asian="11pt" style:font-size-complex="11pt"/>
    </style:style>
    <style:style style:name="T983" style:parent-style-name="Policepardéfaut" style:family="text">
      <style:text-properties style:font-name="Arial" fo:font-size="11pt" style:font-size-asian="11pt" style:font-size-complex="11pt"/>
    </style:style>
    <style:style style:name="P984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985" style:parent-style-name="Textbody" style:family="paragraph">
      <style:paragraph-properties fo:margin-bottom="0in"/>
    </style:style>
    <style:style style:name="T986" style:parent-style-name="Policepardéfaut" style:family="text">
      <style:text-properties style:font-name="Arial" fo:font-size="11pt" style:font-size-asian="11pt" style:font-size-complex="11pt"/>
    </style:style>
    <style:style style:name="T987" style:parent-style-name="Policepardéfaut" style:family="text">
      <style:text-properties style:font-name="Arial" fo:font-size="11pt" style:font-size-asian="11pt" style:font-size-complex="11pt"/>
    </style:style>
    <style:style style:name="T988" style:parent-style-name="Policepardéfaut" style:family="text">
      <style:text-properties style:font-name="Arial" fo:font-size="11pt" style:font-size-asian="11pt" style:font-size-complex="11pt"/>
    </style:style>
    <style:style style:name="T989" style:parent-style-name="Policepardéfaut" style:family="text">
      <style:text-properties style:font-name="Arial" fo:font-size="11pt" style:font-size-asian="11pt" style:font-size-complex="11pt"/>
    </style:style>
    <style:style style:name="P990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991" style:parent-style-name="Textbody" style:family="paragraph">
      <style:paragraph-properties fo:margin-bottom="0in"/>
    </style:style>
    <style:style style:name="T992" style:parent-style-name="Policepardéfaut" style:family="text">
      <style:text-properties style:font-name="Arial" fo:font-size="11pt" style:font-size-asian="11pt" style:font-size-complex="11pt"/>
    </style:style>
    <style:style style:name="T993" style:parent-style-name="Policepardéfaut" style:family="text">
      <style:text-properties style:font-name="Arial" fo:font-size="11pt" style:font-size-asian="11pt" style:font-size-complex="11pt"/>
    </style:style>
    <style:style style:name="T994" style:parent-style-name="Policepardéfaut" style:family="text">
      <style:text-properties style:font-name="Arial" fo:font-size="11pt" style:font-size-asian="11pt" style:font-size-complex="11pt"/>
    </style:style>
    <style:style style:name="T995" style:parent-style-name="Policepardéfaut" style:family="text">
      <style:text-properties style:font-name="Arial" fo:font-size="11pt" style:font-size-asian="11pt" style:font-size-complex="11pt"/>
    </style:style>
    <style:style style:name="P996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997" style:parent-style-name="Textbody" style:family="paragraph">
      <style:paragraph-properties fo:margin-bottom="0in"/>
    </style:style>
    <style:style style:name="T998" style:parent-style-name="Policepardéfaut" style:family="text">
      <style:text-properties style:font-name="Arial" fo:font-size="11pt" style:font-size-asian="11pt" style:font-size-complex="11pt"/>
    </style:style>
    <style:style style:name="T999" style:parent-style-name="Policepardéfaut" style:family="text">
      <style:text-properties style:font-name="Arial" fo:font-size="11pt" style:font-size-asian="11pt" style:font-size-complex="11pt"/>
    </style:style>
    <style:style style:name="T1000" style:parent-style-name="Policepardéfaut" style:family="text">
      <style:text-properties style:font-name="Arial" fo:font-size="11pt" style:font-size-asian="11pt" style:font-size-complex="11pt"/>
    </style:style>
    <style:style style:name="T1001" style:parent-style-name="Policepardéfaut" style:family="text">
      <style:text-properties style:font-name="Arial" fo:font-size="11pt" style:font-size-asian="11pt" style:font-size-complex="11pt"/>
    </style:style>
    <style:style style:name="P1002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1003" style:parent-style-name="Textbody" style:family="paragraph">
      <style:paragraph-properties fo:margin-bottom="0in"/>
    </style:style>
    <style:style style:name="T1004" style:parent-style-name="Policepardéfaut" style:family="text">
      <style:text-properties style:font-name="Arial" fo:font-size="11pt" style:font-size-asian="11pt" style:font-size-complex="11pt"/>
    </style:style>
    <style:style style:name="T1005" style:parent-style-name="Policepardéfaut" style:family="text">
      <style:text-properties style:font-name="Arial" fo:font-size="11pt" style:font-size-asian="11pt" style:font-size-complex="11pt"/>
    </style:style>
    <style:style style:name="T1006" style:parent-style-name="Policepardéfaut" style:family="text">
      <style:text-properties style:font-name="Arial" fo:font-size="11pt" style:font-size-asian="11pt" style:font-size-complex="11pt"/>
    </style:style>
    <style:style style:name="T1007" style:parent-style-name="Policepardéfaut" style:family="text">
      <style:text-properties style:font-name="Arial" fo:font-size="11pt" style:font-size-asian="11pt" style:font-size-complex="11pt"/>
    </style:style>
    <style:style style:name="P1008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1009" style:parent-style-name="Textbody" style:family="paragraph">
      <style:paragraph-properties fo:margin-bottom="0in"/>
    </style:style>
    <style:style style:name="T1010" style:parent-style-name="Policepardéfaut" style:family="text">
      <style:text-properties style:font-name="Arial" fo:font-size="11pt" style:font-size-asian="11pt" style:font-size-complex="11pt"/>
    </style:style>
    <style:style style:name="T1011" style:parent-style-name="Policepardéfaut" style:family="text">
      <style:text-properties style:font-name="Arial" fo:font-size="11pt" style:font-size-asian="11pt" style:font-size-complex="11pt"/>
    </style:style>
    <style:style style:name="T1012" style:parent-style-name="Policepardéfaut" style:family="text">
      <style:text-properties style:font-name="Arial" fo:font-size="11pt" style:font-size-asian="11pt" style:font-size-complex="11pt"/>
    </style:style>
    <style:style style:name="T1013" style:parent-style-name="Policepardéfaut" style:family="text">
      <style:text-properties style:font-name="Arial" fo:font-size="11pt" style:font-size-asian="11pt" style:font-size-complex="11pt"/>
    </style:style>
    <style:style style:name="P1014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1015" style:parent-style-name="Textbody" style:family="paragraph">
      <style:paragraph-properties fo:margin-bottom="0in"/>
    </style:style>
    <style:style style:name="T1016" style:parent-style-name="Policepardéfaut" style:family="text">
      <style:text-properties style:font-name="Arial" fo:font-size="11pt" style:font-size-asian="11pt" style:font-size-complex="11pt"/>
    </style:style>
    <style:style style:name="T1017" style:parent-style-name="Policepardéfaut" style:family="text">
      <style:text-properties style:font-name="Arial" fo:font-size="11pt" style:font-size-asian="11pt" style:font-size-complex="11pt"/>
    </style:style>
    <style:style style:name="P1018" style:parent-style-name="Textbody" style:family="paragraph">
      <style:text-properties style:font-name="Arial" fo:font-size="11pt" style:font-size-asian="11pt" style:font-size-complex="11pt"/>
    </style:style>
    <style:style style:name="P1019" style:parent-style-name="Titre3" style:family="paragraph">
      <style:text-properties style:font-name="Arial" fo:font-size="11pt" style:font-size-asian="11pt" style:font-size-complex="11pt"/>
    </style:style>
    <style:style style:name="P1020" style:parent-style-name="Textbody" style:family="paragraph">
      <style:paragraph-properties fo:margin-bottom="0in"/>
    </style:style>
    <style:style style:name="T1021" style:parent-style-name="Policepardéfaut" style:family="text">
      <style:text-properties style:font-name="Arial" fo:font-size="11pt" style:font-size-asian="11pt" style:font-size-complex="11pt"/>
    </style:style>
    <style:style style:name="P1022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1023" style:parent-style-name="Textbody" style:family="paragraph">
      <style:paragraph-properties fo:margin-bottom="0in"/>
    </style:style>
    <style:style style:name="T1024" style:parent-style-name="Policepardéfaut" style:family="text">
      <style:text-properties style:font-name="Arial" fo:font-size="11pt" style:font-size-asian="11pt" style:font-size-complex="11pt"/>
    </style:style>
    <style:style style:name="T1025" style:parent-style-name="Policepardéfaut" style:family="text">
      <style:text-properties style:font-name="Arial" fo:font-size="11pt" style:font-size-asian="11pt" style:font-size-complex="11pt"/>
    </style:style>
    <style:style style:name="T1026" style:parent-style-name="Policepardéfaut" style:family="text">
      <style:text-properties style:font-name="Arial" fo:font-size="11pt" style:font-size-asian="11pt" style:font-size-complex="11pt"/>
    </style:style>
    <style:style style:name="T1027" style:parent-style-name="Policepardéfaut" style:family="text">
      <style:text-properties style:font-name="Arial" fo:font-size="11pt" style:font-size-asian="11pt" style:font-size-complex="11pt"/>
    </style:style>
    <style:style style:name="P1028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1029" style:parent-style-name="Textbody" style:family="paragraph">
      <style:paragraph-properties fo:margin-bottom="0in"/>
    </style:style>
    <style:style style:name="T1030" style:parent-style-name="Policepardéfaut" style:family="text">
      <style:text-properties style:font-name="Arial" fo:font-size="11pt" style:font-size-asian="11pt" style:font-size-complex="11pt"/>
    </style:style>
    <style:style style:name="T1031" style:parent-style-name="Policepardéfaut" style:family="text">
      <style:text-properties style:font-name="Arial" fo:font-size="11pt" style:font-size-asian="11pt" style:font-size-complex="11pt"/>
    </style:style>
    <style:style style:name="T1032" style:parent-style-name="Policepardéfaut" style:family="text">
      <style:text-properties style:font-name="Arial" fo:font-size="11pt" style:font-size-asian="11pt" style:font-size-complex="11pt"/>
    </style:style>
    <style:style style:name="T1033" style:parent-style-name="Policepardéfaut" style:family="text">
      <style:text-properties style:font-name="Arial" fo:font-size="11pt" style:font-size-asian="11pt" style:font-size-complex="11pt"/>
    </style:style>
    <style:style style:name="P1034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1035" style:parent-style-name="Textbody" style:family="paragraph">
      <style:paragraph-properties fo:margin-bottom="0in"/>
    </style:style>
    <style:style style:name="T1036" style:parent-style-name="Policepardéfaut" style:family="text">
      <style:text-properties style:font-name="Arial" fo:font-size="11pt" style:font-size-asian="11pt" style:font-size-complex="11pt"/>
    </style:style>
    <style:style style:name="T1037" style:parent-style-name="Policepardéfaut" style:family="text">
      <style:text-properties style:font-name="Arial" fo:font-size="11pt" style:font-size-asian="11pt" style:font-size-complex="11pt"/>
    </style:style>
    <style:style style:name="T1038" style:parent-style-name="Policepardéfaut" style:family="text">
      <style:text-properties style:font-name="Arial" fo:font-size="11pt" style:font-size-asian="11pt" style:font-size-complex="11pt"/>
    </style:style>
    <style:style style:name="T1039" style:parent-style-name="Policepardéfaut" style:family="text">
      <style:text-properties style:font-name="Arial" fo:font-size="11pt" style:font-size-asian="11pt" style:font-size-complex="11pt"/>
    </style:style>
    <style:style style:name="P1040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1041" style:parent-style-name="Textbody" style:family="paragraph">
      <style:paragraph-properties fo:margin-bottom="0in"/>
    </style:style>
    <style:style style:name="T1042" style:parent-style-name="Policepardéfaut" style:family="text">
      <style:text-properties style:font-name="Arial" fo:font-size="11pt" style:font-size-asian="11pt" style:font-size-complex="11pt"/>
    </style:style>
    <style:style style:name="T1043" style:parent-style-name="Policepardéfaut" style:family="text">
      <style:text-properties style:font-name="Arial" fo:font-size="11pt" style:font-size-asian="11pt" style:font-size-complex="11pt"/>
    </style:style>
    <style:style style:name="T1044" style:parent-style-name="Policepardéfaut" style:family="text">
      <style:text-properties style:font-name="Arial" fo:font-size="11pt" style:font-size-asian="11pt" style:font-size-complex="11pt"/>
    </style:style>
    <style:style style:name="T1045" style:parent-style-name="Policepardéfaut" style:family="text">
      <style:text-properties style:font-name="Arial" fo:font-size="11pt" style:font-size-asian="11pt" style:font-size-complex="11pt"/>
    </style:style>
    <style:style style:name="P1046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1047" style:parent-style-name="Textbody" style:family="paragraph">
      <style:paragraph-properties fo:margin-bottom="0in"/>
    </style:style>
    <style:style style:name="T1048" style:parent-style-name="Policepardéfaut" style:family="text">
      <style:text-properties style:font-name="Arial" fo:font-size="11pt" style:font-size-asian="11pt" style:font-size-complex="11pt"/>
    </style:style>
    <style:style style:name="T1049" style:parent-style-name="Policepardéfaut" style:family="text">
      <style:text-properties style:font-name="Arial" fo:font-size="11pt" style:font-size-asian="11pt" style:font-size-complex="11pt"/>
    </style:style>
    <style:style style:name="T1050" style:parent-style-name="Policepardéfaut" style:family="text">
      <style:text-properties style:font-name="Arial" fo:font-size="11pt" style:font-size-asian="11pt" style:font-size-complex="11pt"/>
    </style:style>
    <style:style style:name="T1051" style:parent-style-name="Policepardéfaut" style:family="text">
      <style:text-properties style:font-name="Arial" fo:font-size="11pt" style:font-size-asian="11pt" style:font-size-complex="11pt"/>
    </style:style>
    <style:style style:name="P1052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1053" style:parent-style-name="Textbody" style:family="paragraph">
      <style:paragraph-properties fo:margin-bottom="0in"/>
    </style:style>
    <style:style style:name="T1054" style:parent-style-name="Policepardéfaut" style:family="text">
      <style:text-properties style:font-name="Arial" fo:font-size="11pt" style:font-size-asian="11pt" style:font-size-complex="11pt"/>
    </style:style>
    <style:style style:name="T1055" style:parent-style-name="Policepardéfaut" style:family="text">
      <style:text-properties style:font-name="Arial" fo:font-size="11pt" style:font-size-asian="11pt" style:font-size-complex="11pt"/>
    </style:style>
    <style:style style:name="T1056" style:parent-style-name="Policepardéfaut" style:family="text">
      <style:text-properties style:font-name="Arial" fo:font-size="11pt" style:font-size-asian="11pt" style:font-size-complex="11pt"/>
    </style:style>
    <style:style style:name="T1057" style:parent-style-name="Policepardéfaut" style:family="text">
      <style:text-properties style:font-name="Arial" fo:font-size="11pt" style:font-size-asian="11pt" style:font-size-complex="11pt"/>
    </style:style>
    <style:style style:name="P1058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1059" style:parent-style-name="Textbody" style:family="paragraph">
      <style:paragraph-properties fo:margin-bottom="0in"/>
    </style:style>
    <style:style style:name="T1060" style:parent-style-name="Policepardéfaut" style:family="text">
      <style:text-properties style:font-name="Arial" fo:font-size="11pt" style:font-size-asian="11pt" style:font-size-complex="11pt"/>
    </style:style>
    <style:style style:name="T1061" style:parent-style-name="Policepardéfaut" style:family="text">
      <style:text-properties style:font-name="Arial" fo:font-size="11pt" style:font-size-asian="11pt" style:font-size-complex="11pt"/>
    </style:style>
    <style:style style:name="T1062" style:parent-style-name="Policepardéfaut" style:family="text">
      <style:text-properties style:font-name="Arial" fo:font-size="11pt" style:font-size-asian="11pt" style:font-size-complex="11pt"/>
    </style:style>
    <style:style style:name="T1063" style:parent-style-name="Policepardéfaut" style:family="text">
      <style:text-properties style:font-name="Arial" fo:font-size="11pt" style:font-size-asian="11pt" style:font-size-complex="11pt"/>
    </style:style>
    <style:style style:name="P1064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1065" style:parent-style-name="Textbody" style:family="paragraph">
      <style:paragraph-properties fo:margin-bottom="0in"/>
    </style:style>
    <style:style style:name="T1066" style:parent-style-name="Policepardéfaut" style:family="text">
      <style:text-properties style:font-name="Arial" fo:font-size="11pt" style:font-size-asian="11pt" style:font-size-complex="11pt"/>
    </style:style>
    <style:style style:name="T1067" style:parent-style-name="Policepardéfaut" style:family="text">
      <style:text-properties style:font-name="Arial" fo:font-size="11pt" style:font-size-asian="11pt" style:font-size-complex="11pt"/>
    </style:style>
    <style:style style:name="T1068" style:parent-style-name="Policepardéfaut" style:family="text">
      <style:text-properties style:font-name="Arial" fo:font-size="11pt" style:font-size-asian="11pt" style:font-size-complex="11pt"/>
    </style:style>
    <style:style style:name="T1069" style:parent-style-name="Policepardéfaut" style:family="text">
      <style:text-properties style:font-name="Arial" fo:font-size="11pt" style:font-size-asian="11pt" style:font-size-complex="11pt"/>
    </style:style>
    <style:style style:name="P1070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1071" style:parent-style-name="Textbody" style:family="paragraph">
      <style:paragraph-properties fo:margin-bottom="0in"/>
    </style:style>
    <style:style style:name="T1072" style:parent-style-name="Policepardéfaut" style:family="text">
      <style:text-properties style:font-name="Arial" fo:font-size="11pt" style:font-size-asian="11pt" style:font-size-complex="11pt"/>
    </style:style>
    <style:style style:name="T1073" style:parent-style-name="Policepardéfaut" style:family="text">
      <style:text-properties style:font-name="Arial" fo:font-size="11pt" style:font-size-asian="11pt" style:font-size-complex="11pt"/>
    </style:style>
    <style:style style:name="T1074" style:parent-style-name="Policepardéfaut" style:family="text">
      <style:text-properties style:font-name="Arial" fo:font-size="11pt" style:font-size-asian="11pt" style:font-size-complex="11pt"/>
    </style:style>
    <style:style style:name="T1075" style:parent-style-name="Policepardéfaut" style:family="text">
      <style:text-properties style:font-name="Arial" fo:font-size="11pt" style:font-size-asian="11pt" style:font-size-complex="11pt"/>
    </style:style>
    <style:style style:name="P1076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1077" style:parent-style-name="Textbody" style:family="paragraph">
      <style:paragraph-properties fo:margin-bottom="0in"/>
    </style:style>
    <style:style style:name="T1078" style:parent-style-name="Policepardéfaut" style:family="text">
      <style:text-properties style:font-name="Arial" fo:font-size="11pt" style:font-size-asian="11pt" style:font-size-complex="11pt"/>
    </style:style>
    <style:style style:name="T1079" style:parent-style-name="Policepardéfaut" style:family="text">
      <style:text-properties style:font-name="Arial" fo:font-size="11pt" style:font-size-asian="11pt" style:font-size-complex="11pt"/>
    </style:style>
    <style:style style:name="T1080" style:parent-style-name="Policepardéfaut" style:family="text">
      <style:text-properties style:font-name="Arial" fo:font-size="11pt" style:font-size-asian="11pt" style:font-size-complex="11pt"/>
    </style:style>
    <style:style style:name="T1081" style:parent-style-name="Policepardéfaut" style:family="text">
      <style:text-properties style:font-name="Arial" fo:font-size="11pt" style:font-size-asian="11pt" style:font-size-complex="11pt"/>
    </style:style>
    <style:style style:name="P1082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1083" style:parent-style-name="Textbody" style:family="paragraph">
      <style:paragraph-properties fo:margin-bottom="0in"/>
    </style:style>
    <style:style style:name="T1084" style:parent-style-name="Policepardéfaut" style:family="text">
      <style:text-properties style:font-name="Arial" fo:font-size="11pt" style:font-size-asian="11pt" style:font-size-complex="11pt"/>
    </style:style>
    <style:style style:name="T1085" style:parent-style-name="Policepardéfaut" style:family="text">
      <style:text-properties style:font-name="Arial" fo:font-size="11pt" style:font-size-asian="11pt" style:font-size-complex="11pt"/>
    </style:style>
    <style:style style:name="T1086" style:parent-style-name="Policepardéfaut" style:family="text">
      <style:text-properties style:font-name="Arial" fo:font-size="11pt" style:font-size-asian="11pt" style:font-size-complex="11pt"/>
    </style:style>
    <style:style style:name="T1087" style:parent-style-name="Policepardéfaut" style:family="text">
      <style:text-properties style:font-name="Arial" fo:font-size="11pt" style:font-size-asian="11pt" style:font-size-complex="11pt"/>
    </style:style>
    <style:style style:name="P1088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1089" style:parent-style-name="Textbody" style:family="paragraph">
      <style:paragraph-properties fo:margin-bottom="0in"/>
    </style:style>
    <style:style style:name="T1090" style:parent-style-name="Policepardéfaut" style:family="text">
      <style:text-properties style:font-name="Arial" fo:font-size="11pt" style:font-size-asian="11pt" style:font-size-complex="11pt"/>
    </style:style>
    <style:style style:name="T1091" style:parent-style-name="Policepardéfaut" style:family="text">
      <style:text-properties style:font-name="Arial" fo:font-size="11pt" style:font-size-asian="11pt" style:font-size-complex="11pt"/>
    </style:style>
    <style:style style:name="T1092" style:parent-style-name="Policepardéfaut" style:family="text">
      <style:text-properties style:font-name="Arial" fo:font-size="11pt" style:font-size-asian="11pt" style:font-size-complex="11pt"/>
    </style:style>
    <style:style style:name="T1093" style:parent-style-name="Policepardéfaut" style:family="text">
      <style:text-properties style:font-name="Arial" fo:font-size="11pt" style:font-size-asian="11pt" style:font-size-complex="11pt"/>
    </style:style>
    <style:style style:name="P1094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1095" style:parent-style-name="Textbody" style:family="paragraph">
      <style:paragraph-properties fo:margin-bottom="0in"/>
    </style:style>
    <style:style style:name="T1096" style:parent-style-name="Policepardéfaut" style:family="text">
      <style:text-properties style:font-name="Arial" fo:font-size="11pt" style:font-size-asian="11pt" style:font-size-complex="11pt"/>
    </style:style>
    <style:style style:name="P1097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1098" style:parent-style-name="Textbody" style:family="paragraph">
      <style:paragraph-properties fo:margin-bottom="0in"/>
    </style:style>
    <style:style style:name="T1099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1100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1101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1102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1103" style:parent-style-name="Textbody" style:family="paragraph">
      <style:paragraph-properties fo:margin-bottom="0in"/>
      <style:text-properties style:font-name="Arial" fo:font-size="11pt" style:font-size-asian="11pt" style:font-size-complex="11pt" fo:background-color="#FFFF00"/>
    </style:style>
    <style:style style:name="P1104" style:parent-style-name="Textbody" style:family="paragraph">
      <style:paragraph-properties fo:margin-bottom="0in"/>
    </style:style>
    <style:style style:name="T1105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1106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1107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1108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1109" style:parent-style-name="Textbody" style:family="paragraph">
      <style:paragraph-properties fo:margin-bottom="0in"/>
    </style:style>
    <style:style style:name="T1110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1111" style:parent-style-name="Textbody" style:family="paragraph">
      <style:paragraph-properties fo:margin-bottom="0in"/>
    </style:style>
    <style:style style:name="T1112" style:parent-style-name="Policepardéfaut" style:family="text">
      <style:text-properties style:font-name="Arial" fo:font-size="11pt" style:font-size-asian="11pt" style:font-size-complex="11pt"/>
    </style:style>
    <style:style style:name="T1113" style:parent-style-name="Policepardéfaut" style:family="text">
      <style:text-properties style:font-name="Arial" fo:font-size="11pt" style:font-size-asian="11pt" style:font-size-complex="11pt"/>
    </style:style>
    <style:style style:name="T1114" style:parent-style-name="Policepardéfaut" style:family="text">
      <style:text-properties style:font-name="Arial" fo:font-size="11pt" style:font-size-asian="11pt" style:font-size-complex="11pt"/>
    </style:style>
    <style:style style:name="T1115" style:parent-style-name="Policepardéfaut" style:family="text">
      <style:text-properties style:font-name="Arial" fo:font-size="11pt" style:font-size-asian="11pt" style:font-size-complex="11pt"/>
    </style:style>
    <style:style style:name="P1116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1117" style:parent-style-name="Textbody" style:family="paragraph">
      <style:text-properties style:font-name="Arial" fo:font-size="11pt" style:font-size-asian="11pt" style:font-size-complex="11pt"/>
    </style:style>
    <style:style style:name="S3" style:family="section">
      <style:section-properties fo:margin-left="0in" fo:margin-right="0in" style:writing-mode="lr-tb"/>
    </style:style>
    <style:style style:name="P1118" style:parent-style-name="Textbody" style:family="paragraph">
      <style:text-properties style:font-name="Arial" fo:font-size="11pt" style:font-size-asian="11pt" style:font-size-complex="11pt"/>
    </style:style>
  </office:automatic-styles>
  <office:body>
    <office:text text:use-soft-page-breaks="true">
      <text:h text:style-name="P1" text:outline-level="1">Liste des journées et semaines internationales</text:h>
      <text:section text:name="Sect1" text:style-name="S1">
        <text:p text:style-name="Textbody"><text:a xlink:href="https://www.un.org/fr/observances/international-days-and-weeks" office:target-frame-name="_top" xlink:show="replace"><text:span text:style-name="T2">Voir le calendrier par mois</text:span></text:a></text:p>
        <text:h text:style-name="P3" text:outline-level="3">Janvier</text:h>
        <text:p text:style-name="P4"><text:a xlink:href="https://www.un.org/fr/observances/braille-day" office:target-frame-name="_top" xlink:show="replace"><text:span text:style-name="T5">Journée mondiale du braille</text:span></text:a><text:span text:style-name="T6"><text:s/>(</text:span><text:a xlink:href="http://undocs.org/fr/A/RES/73/161" office:target-frame-name="_top" xlink:show="replace"><text:span text:style-name="T7">A/RES/73/161</text:span></text:a><text:span text:style-name="T8">)</text:span></text:p>
        <text:p text:style-name="P9">04 Jan</text:p>
        <text:p text:style-name="P10"><text:a xlink:href="https://www.un.org/fr/observances/education-day" office:target-frame-name="_top" xlink:show="replace"><text:span text:style-name="T11">Journée internationale de l'éducation</text:span></text:a><text:span text:style-name="T12"><text:s/>(</text:span><text:a xlink:href="http://undocs.org/fr/A/RES/73/25" office:target-frame-name="_top" xlink:show="replace"><text:span text:style-name="T13">A/RES/73/25</text:span></text:a><text:span text:style-name="T14">)</text:span></text:p>
        <text:p text:style-name="P15">24 Jan</text:p>
        <text:p text:style-name="P16"><text:a xlink:href="https://www.un.org/fr/page/2021-holocaust-remembrance" office:target-frame-name="_top" xlink:show="replace"><text:span text:style-name="T17">Journée internationale dédiée à la mémoire des victimes de l'Holocauste</text:span></text:a><text:span text:style-name="T18"><text:s/>(</text:span><text:a xlink:href="http://undocs.org/fr/A/RES/60/7" office:target-frame-name="_top" xlink:show="replace"><text:span text:style-name="T19">A/RES/60/7</text:span></text:a><text:span text:style-name="T20">)</text:span></text:p>
        <text:p text:style-name="P21">27 Jan</text:p>
        <text:h text:style-name="P22" text:outline-level="3">Février</text:h>
        <text:p text:style-name="P23"><text:a xlink:href="https://www.un.org/fr/observances/interfaith-harmony-week" office:target-frame-name="_top" xlink:show="replace"><text:span text:style-name="T24">Semaine mondiale de l’harmonie interconfessionnelle (première semaine de février)</text:span></text:a><text:span text:style-name="T25"><text:s/>(</text:span><text:a xlink:href="http://undocs.org/fr/A/RES/65/5" office:target-frame-name="_top" xlink:show="replace"><text:span text:style-name="T26">A/RES/65/5</text:span></text:a><text:span text:style-name="T27">)</text:span></text:p>
        <text:p text:style-name="P28">01 Feb</text:p>
        <text:p text:style-name="P29"><text:a xlink:href="https://www.un.org/fr/observances/world-wetlands-day" office:target-frame-name="_top" xlink:show="replace"><text:span text:style-name="T30">Journée mondiale des zones humides</text:span></text:a><text:span text:style-name="T31"><text:s/>(</text:span><text:a xlink:href="https://undocs.org/fr/A/RES/75/317" office:target-frame-name="_top" xlink:show="replace"><text:span text:style-name="T32">A/RES/75/317</text:span></text:a><text:span text:style-name="T33">)</text:span></text:p>
        <text:p text:style-name="P34"><text:span text:style-name="T35">02 Feb</text:span></text:p>
        <text:p text:style-name="P36"><text:a xlink:href="https://www.un.org/fr/observances/human-fraternity" office:target-frame-name="_top" xlink:show="replace"><text:span text:style-name="T37">Journée internationale de la fraternité humaine</text:span></text:a><text:span text:style-name="T38"><text:s/>(</text:span><text:a xlink:href="https://undocs.org/fr/A/RES/75/200" office:target-frame-name="_top" xlink:show="replace"><text:span text:style-name="T39">A/RES/75/200</text:span></text:a><text:span text:style-name="T40">)</text:span></text:p>
        <text:p text:style-name="P41"><text:span text:style-name="T42">04 Feb</text:span></text:p>
        <text:p text:style-name="P43"><text:a xlink:href="https://www.un.org/fr/observances/female-genital-mutilation-day" office:target-frame-name="_top" xlink:show="replace"><text:span text:style-name="T44">Journée internationale de tolérance zéro à l'égard des mutilations génitales féminines</text:span></text:a><text:span text:style-name="T45"><text:s/>(</text:span><text:a xlink:href="https://undocs.org/fr/A/RES/67/146" office:target-frame-name="_top" xlink:show="replace"><text:span text:style-name="T46">A/RES/67/146</text:span></text:a><text:span text:style-name="T47">)</text:span></text:p>
        <text:p text:style-name="P48">06 Feb</text:p>
        <text:p text:style-name="P49"><text:a xlink:href="https://www.un.org/fr/observances/world-pulses-day" office:target-frame-name="_top" xlink:show="replace"><text:span text:style-name="T50">Journée internationale des légumineuses</text:span></text:a><text:span text:style-name="T51"><text:s/>(</text:span><text:a xlink:href="https://undocs.org/fr/A/RES/73/251" office:target-frame-name="_top" xlink:show="replace"><text:span text:style-name="T52">A/RES/73/251</text:span></text:a><text:span text:style-name="T53">)</text:span></text:p>
        <text:p text:style-name="P54"><text:span text:style-name="T55">10 Feb</text:span></text:p>
        <text:p text:style-name="P56"><text:a xlink:href="https://www.un.org/fr/observances/women-and-girls-in-science-day" office:target-frame-name="_top" xlink:show="replace"><text:span text:style-name="T57">Journée internationale des femmes et des filles de science</text:span></text:a><text:span text:style-name="T58"><text:s/>(</text:span><text:a xlink:href="http://undocs.org/fr/A/RES/70/212" office:target-frame-name="_top" xlink:show="replace"><text:span text:style-name="T59">A/RES/70/212</text:span></text:a><text:span text:style-name="T60">)</text:span></text:p>
        <text:p text:style-name="P61">11 Feb</text:p>
        <text:p text:style-name="P62"><text:a xlink:href="https://www.un.org/fr/observances/radio-day" office:target-frame-name="_top" xlink:show="replace"><text:span text:style-name="T63">Journée mondiale de la radio</text:span></text:a><text:span text:style-name="T64"><text:s/>(</text:span><text:a xlink:href="http://undocs.org/fr/A/RES/67/124" office:target-frame-name="_top" xlink:show="replace"><text:span text:style-name="T65">A/RES/67/124</text:span></text:a><text:span text:style-name="T66">)</text:span></text:p>
        <text:p text:style-name="P67">13 Feb</text:p>
        <text:p text:style-name="P68"><text:a xlink:href="https://www.un.org/fr/observances/social-justice-day" office:target-frame-name="_top" xlink:show="replace"><text:span text:style-name="T69">Journée mondiale de la justice sociale</text:span></text:a><text:span text:style-name="T70"><text:s/>(</text:span><text:a xlink:href="http://undocs.org/fr/A/RES/62/10" office:target-frame-name="_top" xlink:show="replace"><text:span text:style-name="T71">A/RES/62/10</text:span></text:a><text:span text:style-name="T72">)</text:span></text:p>
        <text:p text:style-name="P73">20 Feb</text:p>
        <text:p text:style-name="P74"><text:a xlink:href="https://www.un.org/fr/observances/mother-language-day" office:target-frame-name="_top" xlink:show="replace"><text:span text:style-name="T75">Journée internationale de la langue maternelle</text:span></text:a><text:span text:style-name="T76"><text:s/>(</text:span><text:a xlink:href="http://undocs.org/fr/A/RES/56/262" office:target-frame-name="_top" xlink:show="replace"><text:span text:style-name="T77">A/RES/56/262</text:span></text:a><text:span text:style-name="T78">)</text:span></text:p>
        <text:p text:style-name="P79">21 Feb</text:p>
        <text:h text:style-name="P80" text:outline-level="3">Mars</text:h>
        <text:p text:style-name="P81"><text:span text:style-name="T82">Journée mondiale des herbiers marins (</text:span><text:a xlink:href="https://undocs.org/fr/A/RES/76/265" office:target-frame-name="_top" xlink:show="replace"><text:span text:style-name="T83">A/RES/76/265</text:span></text:a><text:span text:style-name="T84">)</text:span></text:p>
        <text:p text:style-name="P85"><text:span text:style-name="T86">01 Mar</text:span></text:p>
        <text:p text:style-name="P87"><text:a xlink:href="https://www.unaids.org/fr/zero-discrimination-day" office:target-frame-name="_top" xlink:show="replace"><text:span text:style-name="T88">Journée « Zéro discrimination »</text:span></text:a></text:p>
        <text:p text:style-name="P89">01 Mar</text:p>
        <text:p text:style-name="P90"><text:a xlink:href="https://www.un.org/fr/observances/world-wildlife-day" office:target-frame-name="_top" xlink:show="replace"><text:span text:style-name="T91">Journée mondiale de la vie sauvage</text:span></text:a><text:span text:style-name="T92"><text:s/>(</text:span><text:a xlink:href="http://undocs.org/fr/A/RES/68/205" office:target-frame-name="_top" xlink:show="replace"><text:span text:style-name="T93">A/RES/68/205</text:span></text:a><text:span text:style-name="T94">)</text:span></text:p>
        <text:p text:style-name="P95"><text:span text:style-name="T96">03 Mar</text:span></text:p>
        <text:p text:style-name="P97"><text:a xlink:href="https://www.un.org/fr/observances/womens-day" office:target-frame-name="_top" xlink:show="replace"><text:span text:style-name="T98">Journée internationale des femmes</text:span></text:a></text:p>
        <text:p text:style-name="P99">08 Mar</text:p>
        <text:p text:style-name="P100">Journée internationale des femmes juges</text:p>
        <text:p text:style-name="P101">10 Mar</text:p>
        <text:p text:style-name="P102"><text:span text:style-name="T103">Journée internationale de lutte contre l’islamophobie (</text:span><text:a xlink:href="http://undocs.org/fr/A/RES/76/254" office:target-frame-name="_top" xlink:show="replace"><text:span text:style-name="T104">A/RES/76/254</text:span></text:a><text:span text:style-name="T105">)</text:span></text:p>
        <text:p text:style-name="P106">15 Mar</text:p>
        <text:p text:style-name="P107"><text:a xlink:href="https://www.un.org/fr/observances/happiness-day" office:target-frame-name="_top" xlink:show="replace"><text:span text:style-name="T108">Journée internationale du bonheur</text:span></text:a><text:span text:style-name="T109"><text:s/>(</text:span><text:a xlink:href="http://undocs.org/fr/A/RES/66/281" office:target-frame-name="_top" xlink:show="replace"><text:span text:style-name="T110">A/RES/66/281</text:span></text:a><text:span text:style-name="T111">)</text:span></text:p>
        <text:p text:style-name="P112">20 Mar</text:p>
        <text:p text:style-name="P113"><text:a xlink:href="https://www.un.org/fr/observances/french-language-day/" office:target-frame-name="_top" xlink:show="replace"><text:span text:style-name="T114">Journée de la langue française</text:span></text:a></text:p>
        <text:p text:style-name="P115">20 Mar</text:p>
        <text:p text:style-name="P116"><text:a xlink:href="https://www.un.org/fr/observances/forests-and-trees-day" office:target-frame-name="_top" xlink:show="replace"><text:span text:style-name="T117">Journée internationale des forêts</text:span></text:a><text:span text:style-name="T118"><text:s/>(</text:span><text:a xlink:href="http://undocs.org/fr/A/RES/67/200" office:target-frame-name="_top" xlink:show="replace"><text:span text:style-name="T119">A/RES/67/200</text:span></text:a><text:span text:style-name="T120">)</text:span></text:p>
        <text:soft-page-break/>
        <text:p text:style-name="P121"><text:span text:style-name="T122">21 Mar</text:span></text:p>
        <text:p text:style-name="P123"><text:a xlink:href="https://www.un.org/fr/observances/international-nowruz-day" office:target-frame-name="_top" xlink:show="replace"><text:span text:style-name="T124">Journée internationale du Novruz</text:span></text:a><text:span text:style-name="T125"><text:s/>(</text:span><text:a xlink:href="https://undocs.org/fr/A/RES/64/253" office:target-frame-name="_top" xlink:show="replace"><text:span text:style-name="T126">A/RES/64/253</text:span></text:a><text:span text:style-name="T127">)</text:span></text:p>
        <text:p text:style-name="P128">21 Mar</text:p>
        <text:p text:style-name="P129"><text:a xlink:href="https://www.un.org/fr/observances/end-racism-day" office:target-frame-name="_top" xlink:show="replace"><text:span text:style-name="T130">Journée internationale pour l'élimination de la discrimination raciale</text:span></text:a><text:span text:style-name="T131"><text:s/>(</text:span><text:a xlink:href="https://undocs.org/fr/A/RES/2142%20(XXI)" office:target-frame-name="_top" xlink:show="replace"><text:span text:style-name="T132">A/RES/2142 (XXI)</text:span></text:a><text:span text:style-name="T133">)</text:span></text:p>
        <text:p text:style-name="P134">21 Mar</text:p>
        <text:p text:style-name="P135"><text:a xlink:href="https://fr.unesco.org/commemorations/worldpoetryday" office:target-frame-name="_top" xlink:show="replace"><text:span text:style-name="T136">Journée mondiale de la poésie</text:span></text:a><text:span text:style-name="T137"><text:s/>(</text:span><text:a xlink:href="https://unesdoc.unesco.org/ark:/48223/pf0000118514.page=70" office:target-frame-name="_top" xlink:show="replace"><text:span text:style-name="T138">UNESCO 30 C/Resolution 29</text:span></text:a><text:span text:style-name="T139">)</text:span></text:p>
        <text:p text:style-name="P140">21 Mar</text:p>
        <text:p text:style-name="P141"><text:a xlink:href="https://www.un.org/fr/observances/down-syndrome-day" office:target-frame-name="_top" xlink:show="replace"><text:span text:style-name="T142">Journée mondiale de la trisomie 21</text:span></text:a><text:span text:style-name="T143"><text:s/>(</text:span><text:a xlink:href="http://undocs.org/fr/A/RES/66/149" office:target-frame-name="_top" xlink:show="replace"><text:span text:style-name="T144">A/RES/66/149</text:span></text:a><text:span text:style-name="T145">)</text:span></text:p>
        <text:p text:style-name="P146">21 Mar</text:p>
        <text:p text:style-name="P147"><text:a xlink:href="https://www.un.org/fr/observances/water-day" office:target-frame-name="_top" xlink:show="replace"><text:span text:style-name="T148">Journée mondiale de l'eau</text:span></text:a><text:span text:style-name="T149"><text:s/>(</text:span><text:a xlink:href="http://undocs.org/fr/A/RES/47/193" office:target-frame-name="_top" xlink:show="replace"><text:span text:style-name="T150">A/RES/47/193</text:span></text:a><text:span text:style-name="T151">)</text:span></text:p>
        <text:p text:style-name="P152">22 Mar</text:p>
        <text:p text:style-name="P153"><text:a xlink:href="https://worldmetday.wmo.int/en/conf" office:target-frame-name="_top" xlink:show="replace"><text:span text:style-name="T154">Journée météorologique mondiale</text:span></text:a><text:span text:style-name="T155"><text:s/>(WMO/EC-XII/Res.6)</text:span></text:p>
        <text:p text:style-name="P156"><text:span text:style-name="T157">23 Mar</text:span></text:p>
        <text:p text:style-name="P158"><text:a xlink:href="https://www.un.org/fr/observances/right-to-truth-day" office:target-frame-name="_top" xlink:show="replace"><text:span text:style-name="T159">Journée internationale pour le droit à la vérité en ce qui concerne les violations flagrantes des droits de l’homme et pour la dignité des victimes</text:span></text:a><text:span text:style-name="T160"><text:s/>(</text:span><text:a xlink:href="http://undocs.org/fr/A/RES/67/200" office:target-frame-name="_top" xlink:show="replace"><text:span text:style-name="T161">A/RES/65/196</text:span></text:a><text:span text:style-name="T162">)</text:span></text:p>
        <text:p text:style-name="P163">24 Mar</text:p>
        <text:p text:style-name="P164"><text:a xlink:href="https://www.who.int/fr/campaigns/world-tb-day" office:target-frame-name="_top" xlink:show="replace"><text:span text:style-name="T165">Journée mondiale de la lutte contre la tuberculose</text:span></text:a></text:p>
        <text:p text:style-name="P166">24 Mar</text:p>
        <text:p text:style-name="P167"><text:a xlink:href="https://www.un.org/fr/observances/detained-staff-day" office:target-frame-name="_top" xlink:show="replace"><text:span text:style-name="T168">Journée de solidarité avec les fonctionnaires détenus ou portés disparus</text:span></text:a><text:span text:style-name="T169"><text:s/>(</text:span><text:a xlink:href="http://undocs.org/fr/A/RES/49/59" office:target-frame-name="_top" xlink:show="replace"><text:span text:style-name="T170">A/RES/49/59</text:span></text:a><text:span text:style-name="T171">)</text:span></text:p>
        <text:p text:style-name="P172">25 Mar</text:p>
        <text:p text:style-name="P173"><text:a xlink:href="https://www.un.org/fr/rememberslavery/observance" office:target-frame-name="_top" xlink:show="replace"><text:span text:style-name="T174">Journée internationale de commémoration des victimes de l’esclavage et de la traite transatlantique des esclaves</text:span></text:a><text:span text:style-name="T175"><text:s/>(</text:span><text:a xlink:href="http://undocs.org/fr/A/RES/62/122" office:target-frame-name="_top" xlink:show="replace"><text:span text:style-name="T176">A/RES/62/122</text:span></text:a><text:span text:style-name="T177">)</text:span></text:p>
        <text:p text:style-name="P178">25 Mar</text:p>
        <text:h text:style-name="P179" text:outline-level="3">Avril</text:h>
        <text:p text:style-name="P180"><text:a xlink:href="https://www.un.org/fr/observances/autism-day" office:target-frame-name="_top" xlink:show="replace"><text:span text:style-name="T181">Journée mondiale de sensibilisation à l'autisme</text:span></text:a><text:span text:style-name="T182"><text:s/>(</text:span><text:a xlink:href="http://undocs.org/fr/A/RES/62/139" office:target-frame-name="_top" xlink:show="replace"><text:span text:style-name="T183">A/RES/62/139</text:span></text:a><text:span text:style-name="T184">)</text:span></text:p>
        <text:p text:style-name="P185">02 Apr</text:p>
        <text:p text:style-name="P186"><text:a xlink:href="https://www.un.org/fr/observances/mine-awareness-day" office:target-frame-name="_top" xlink:show="replace"><text:span text:style-name="T187">Journée internationale pour la sensibilisation aux mines et l'assistance à la lutte antimines</text:span></text:a><text:span text:style-name="T188"><text:s/>(</text:span><text:a xlink:href="http://undocs.org/fr/A/RES/60/97" office:target-frame-name="_top" xlink:show="replace"><text:span text:style-name="T189">A/RES/60/97</text:span></text:a><text:span text:style-name="T190">)</text:span></text:p>
        <text:p text:style-name="P191">04 Apr</text:p>
        <text:p text:style-name="P192"><text:a xlink:href="https://www.un.org/fr/observances/conscience-day" office:target-frame-name="_top" xlink:show="replace"><text:span text:style-name="T193">Journée internationale de la conscience</text:span></text:a><text:span text:style-name="T194"><text:s/>(</text:span><text:a xlink:href="https://undocs.org/fr/A/RES/73/329" office:target-frame-name="_top" xlink:show="replace"><text:span text:style-name="T195">A/RES/73/329</text:span></text:a><text:span text:style-name="T196">)</text:span></text:p>
        <text:p text:style-name="P197">05 Apr</text:p>
        <text:p text:style-name="P198"><text:a xlink:href="https://www.un.org/fr/observances/sport-day" office:target-frame-name="_top" xlink:show="replace"><text:span text:style-name="T199">Journée internationale du sport au service du développement et de la paix</text:span></text:a><text:span text:style-name="T200"><text:s/>(</text:span><text:a xlink:href="http://undocs.org/fr/A/RES/67/296" office:target-frame-name="_top" xlink:show="replace"><text:span text:style-name="T201">A/RES/67/296</text:span></text:a><text:span text:style-name="T202">)</text:span></text:p>
        <text:p text:style-name="P203"><text:span text:style-name="T204">06 Apr</text:span></text:p>
        <text:p text:style-name="P205"><text:a xlink:href="https://www.who.int/fr/campaigns/world-health-day/2022" office:target-frame-name="_top" xlink:show="replace"><text:span text:style-name="T206">Journée mondiale de la santé</text:span></text:a><text:span text:style-name="T207"><text:s/>(</text:span><text:a xlink:href="https://apps.who.int/iris/bitstream/handle/10665/86099/WHA2.35_eng.pdf" office:target-frame-name="_top" xlink:show="replace"><text:span text:style-name="T208">WHA/A.2/Res.35</text:span></text:a><text:span text:style-name="T209">)</text:span></text:p>
        <text:p text:style-name="P210">07 Apr</text:p>
        <text:p text:style-name="P211"><text:a xlink:href="https://www.un.org/fr/preventgenocide/rwanda/" office:target-frame-name="_top" xlink:show="replace"><text:span text:style-name="T212">Journée internationale de réflexion sur le génocide des Tutsis au Rwanda en 1994</text:span></text:a><text:span text:style-name="T213"><text:s/>(</text:span><text:a xlink:href="https://undocs.org/fr/A/RES/58/234" office:target-frame-name="_top" xlink:show="replace"><text:span text:style-name="T214">A/RES/58/234</text:span></text:a><text:span text:style-name="T215">)</text:span></text:p>
        <text:p text:style-name="P216">07 Apr</text:p>
        <text:p text:style-name="P217"><text:a xlink:href="https://www.un.org/fr/observances/human-spaceflight-day" office:target-frame-name="_top" xlink:show="replace"><text:span text:style-name="T218">Journée internationale du vol spatial habité</text:span></text:a><text:span text:style-name="T219"><text:s/>(</text:span><text:a xlink:href="http://undocs.org/fr/A/RES/65/271" office:target-frame-name="_top" xlink:show="replace"><text:span text:style-name="T220">A/RES/65/271</text:span></text:a><text:span text:style-name="T221">)</text:span></text:p>
        <text:p text:style-name="P222">12 Apr</text:p>
        <text:p text:style-name="P223"><text:a xlink:href="https://www.who.int/topics/chagas_disease/fr/" office:target-frame-name="_top" xlink:show="replace"><text:span text:style-name="T224">Journée mondiale de la maladie de Chagas</text:span></text:a></text:p>
        <text:p text:style-name="P225">14 Apr</text:p>
        <text:p text:style-name="P226"><text:a xlink:href="http://www.un.org/zh/events/chineselanguageday/" office:target-frame-name="_top" xlink:show="replace"><text:span text:style-name="T227">Journée de la langue chinoise (2017)</text:span></text:a></text:p>
        <text:p text:style-name="P228">20 Apr</text:p>
        <text:p text:style-name="P229"><text:a xlink:href="https://www.un.org/fr/observances/creativity-and-innovation-day" office:target-frame-name="_top" xlink:show="replace"><text:span text:style-name="T230">Journée mondiale de la créativité et de l’innovation</text:span></text:a><text:span text:style-name="T231"><text:s/>(</text:span><text:a xlink:href="http://undocs.org/fr/A/RES/71/284" office:target-frame-name="_top" xlink:show="replace"><text:span text:style-name="T232">A/RES/71/284</text:span></text:a><text:span text:style-name="T233">)</text:span></text:p>
        <text:p text:style-name="P234">21 Apr</text:p>
        <text:p text:style-name="P235"><text:a xlink:href="https://www.un.org/fr/observances/earth-day" office:target-frame-name="_top" xlink:show="replace"><text:span text:style-name="T236">Journée internationale de la Terre nourricière</text:span></text:a><text:span text:style-name="T237"><text:s/>(</text:span><text:a xlink:href="http://undocs.org/fr/A/RES/63/278" office:target-frame-name="_top" xlink:show="replace"><text:span text:style-name="T238">A/RES/63/278</text:span></text:a><text:span text:style-name="T239">)</text:span></text:p>
        <text:p text:style-name="P240"><text:span text:style-name="T241">22 Apr</text:span></text:p>
        <text:p text:style-name="P242"><text:a xlink:href="http://www.un.org/en/events/englishlanguageday/index.shtml" office:target-frame-name="_top" xlink:show="replace"><text:span text:style-name="T243">Journée de la langue anglaise</text:span></text:a></text:p>
        <text:p text:style-name="P244">23 Apr</text:p>
        <text:p text:style-name="P245"><text:a xlink:href="http://www.un.org/es/events/spanishlanguageday/" office:target-frame-name="_top" xlink:show="replace"><text:span text:style-name="T246">Journée de la langue espagnole</text:span></text:a></text:p>
        <text:soft-page-break/>
        <text:p text:style-name="P247">23 Apr</text:p>
        <text:p text:style-name="P248"><text:a xlink:href="https://fr.unesco.org/commemorations/worldbookday" office:target-frame-name="_top" xlink:show="replace"><text:span text:style-name="T249">Journée mondiale du livre et du droit d'auteur</text:span></text:a><text:span text:style-name="T250"><text:s/>(</text:span><text:a xlink:href="https://unesdoc.unesco.org/ark:/48223/pf0000101803.page=56" office:target-frame-name="_top" xlink:show="replace"><text:span text:style-name="T251">UNESCO 28 C/Resolution 3.18</text:span></text:a><text:span text:style-name="T252">)</text:span></text:p>
        <text:p text:style-name="P253">23 Apr</text:p>
        <text:p text:style-name="P254"><text:a xlink:href="https://www.who.int/fr/news-room/campaigns/world-immunization-week/world-immunization-week-2020" office:target-frame-name="_top" xlink:show="replace"><text:span text:style-name="T255">Semaine mondiale de la vaccination</text:span></text:a></text:p>
        <text:p text:style-name="P256">24 Apr</text:p>
        <text:p text:style-name="P257"><text:a xlink:href="https://www.un.org/fr/observances/Multilateralism-for-Peace-day" office:target-frame-name="_top" xlink:show="replace"><text:span text:style-name="T258">Journée internationale du multilatéralisme et de la diplomatie au service de la paix</text:span></text:a><text:span text:style-name="T259"><text:s/>(</text:span><text:a xlink:href="http://undocs.org/fr/A/RES/73/127" office:target-frame-name="_top" xlink:show="replace"><text:span text:style-name="T260">A/RES/73/127</text:span></text:a><text:span text:style-name="T261">)</text:span></text:p>
        <text:p text:style-name="P262">24 Apr</text:p>
        <text:p text:style-name="P263"><text:a xlink:href="https://www.un.org/fr/observances/delegates-day" office:target-frame-name="_top" xlink:show="replace"><text:span text:style-name="T264">Journée internationale des délégués</text:span></text:a><text:span text:style-name="T265"><text:s/>(</text:span><text:a xlink:href="http://undocs.org/fr/A/RES/73/127" office:target-frame-name="_top" xlink:show="replace"><text:span text:style-name="T266">A/RES/73/286</text:span></text:a><text:span text:style-name="T267">)</text:span></text:p>
        <text:p text:style-name="P268">25 Apr</text:p>
        <text:p text:style-name="P269"><text:a xlink:href="https://www.who.int/fr/news-room/campaigns/world-malaria-day/world-malaria-day-2020" office:target-frame-name="_top" xlink:show="replace"><text:span text:style-name="T270">Journée mondiale contre le paludisme</text:span></text:a></text:p>
        <text:p text:style-name="P271">25 Apr</text:p>
        <text:p text:style-name="P272"><text:a xlink:href="https://www.un.org/fr/observances/chernobyl-remembrance-day" office:target-frame-name="_top" xlink:show="replace"><text:span text:style-name="T273">Journée internationale du souvenir de la catastrophe de Tchernobyl</text:span></text:a><text:span text:style-name="T274"><text:s/>(</text:span><text:a xlink:href="http://undocs.org/fr/A/RES/71/125" office:target-frame-name="_top" xlink:show="replace"><text:span text:style-name="T275">A/RES/71/125</text:span></text:a><text:span text:style-name="T276">)</text:span></text:p>
        <text:p text:style-name="P277">26 Apr</text:p>
        <text:p text:style-name="P278"><text:a xlink:href="http://www.wipo.int/ip-outreach/fr/ipday/" office:target-frame-name="_top" xlink:show="replace"><text:span text:style-name="T279">Journée mondiale de la propriété intellectuelle</text:span></text:a></text:p>
        <text:p text:style-name="P280">26 Apr</text:p>
        <text:p text:style-name="P281"><text:a xlink:href="https://www.un.org/fr/observances/work-safety-day" office:target-frame-name="_top" xlink:show="replace"><text:span text:style-name="T282">Journée mondiale pour la sécurité et la santé au travail</text:span></text:a></text:p>
        <text:p text:style-name="P283">28 Apr</text:p>
        <text:p text:style-name="P284"><text:a xlink:href="https://www.itu.int/fr/ITU-D/Digital-Inclusion/Women-and-Girls/Girls-in-ICT-Portal/Pages/Portal.aspx" office:target-frame-name="_top" xlink:show="replace"><text:span text:style-name="T285">Journée des jeunes filles dans le secteur des TIC</text:span></text:a></text:p>
        <text:p text:style-name="P286">28 Apr</text:p>
        <text:p text:style-name="P287"><text:a xlink:href="https://www.un.org/fr/observances/jazz-day" office:target-frame-name="_top" xlink:show="replace"><text:span text:style-name="T288">Journée internationale du jazz</text:span></text:a><text:span text:style-name="T289"><text:s/>(</text:span><text:a xlink:href="https://unesdoc.unesco.org/ark:/48223/pf0000215084.page=53" office:target-frame-name="_top" xlink:show="replace"><text:span text:style-name="T290">UNESCO 36 C/Resolution 39</text:span></text:a><text:span text:style-name="T291">)</text:span></text:p>
        <text:p text:style-name="P292">30 Apr</text:p>
        <text:h text:style-name="P293" text:outline-level="3">Mai</text:h>
        <text:p text:style-name="P294"><text:a xlink:href="https://www.un.org/fr/observances/tuna-day" office:target-frame-name="_top" xlink:show="replace"><text:span text:style-name="T295">Journée mondiale du thon</text:span></text:a><text:span text:style-name="T296"><text:s/>(</text:span><text:a xlink:href="http://undocs.org/fr/A/RES/71/124" office:target-frame-name="_top" xlink:show="replace"><text:span text:style-name="T297">A/RES/71/124</text:span></text:a><text:span text:style-name="T298">)</text:span></text:p>
        <text:p text:style-name="P299">02 Mai</text:p>
        <text:p text:style-name="P300"><text:a xlink:href="https://www.un.org/fr/observances/press-freedom-day" office:target-frame-name="_top" xlink:show="replace"><text:span text:style-name="T301">Journée mondiale de la liberté de la presse</text:span></text:a><text:span text:style-name="T302"><text:s/>(</text:span><text:a xlink:href="https://unesdoc.unesco.org/ark:/48223/pf0000090448.page=76" office:target-frame-name="_top" xlink:show="replace"><text:span text:style-name="T303">UNESCO 26 C/Resolution 4.3</text:span></text:a><text:span text:style-name="T304">)</text:span></text:p>
        <text:p text:style-name="P305">03 Mai</text:p>
        <text:p text:style-name="P306"><text:a xlink:href="https://fr.unesco.org/commemorations/portuguese-language-day" office:target-frame-name="_top" xlink:show="replace"><text:span text:style-name="T307">Journée mondiale de la langue portugaise [UNESCO]</text:span></text:a></text:p>
        <text:p text:style-name="P308">05 Mai</text:p>
        <text:p text:style-name="P309"><text:a xlink:href="https://www.un.org/fr/observances/second-world-war-remembrance-days" office:target-frame-name="_top" xlink:show="replace"><text:span text:style-name="T310">Journées du souvenir et de la réconciliation en l'honneur des morts de la Seconde Guerre mondiale</text:span></text:a><text:span text:style-name="T311"><text:s/>(</text:span><text:a xlink:href="http://undocs.org/fr/A/RES/59/26" office:target-frame-name="_top" xlink:show="replace"><text:span text:style-name="T312">A/RES/59/26</text:span></text:a><text:span text:style-name="T313">)</text:span></text:p>
        <text:p text:style-name="P314">08 Mai</text:p>
        <text:p text:style-name="P315"><text:a xlink:href="https://www.fao.org/plant-health-day/fr" office:target-frame-name="_top" xlink:show="replace"><text:span text:style-name="T316">Journée internationale de la santé des végétaux</text:span></text:a><text:span text:style-name="T317"><text:s/>(</text:span><text:a xlink:href="http://undocs.org/fr/A/RES/76/256" office:target-frame-name="_top" xlink:show="replace"><text:span text:style-name="T318">A/RES/76/256</text:span></text:a><text:span text:style-name="T319">)</text:span></text:p>
        <text:p text:style-name="P320">12 Mai</text:p>
        <text:p text:style-name="P321"><text:a xlink:href="http://www.worldmigratorybirdday.org/" office:target-frame-name="_top" xlink:show="replace"><text:span text:style-name="T322">Journée mondiale des oiseaux migrateurs</text:span></text:a></text:p>
        <text:p text:style-name="P323"><text:span text:style-name="T324">14 Mai</text:span></text:p>
        <text:p text:style-name="P325"><text:a xlink:href="https://www.un.org/fr/observances/international-day-of-families" office:target-frame-name="_top" xlink:show="replace"><text:span text:style-name="T326">Journée internationale des familles</text:span></text:a><text:span text:style-name="T327"><text:s/>(</text:span><text:a xlink:href="http://undocs.org/fr/A/RES/47/237" office:target-frame-name="_top" xlink:show="replace"><text:span text:style-name="T328">A/RES/47/237</text:span></text:a><text:span text:style-name="T329">)</text:span></text:p>
        <text:p text:style-name="P330">15 Mai</text:p>
        <text:p text:style-name="P331"><text:a xlink:href="https://fr.unesco.org/commemorations/dayoflight" office:target-frame-name="_top" xlink:show="replace"><text:span text:style-name="T332">Journée internationale de la lumière</text:span></text:a><text:span text:style-name="T333"><text:s/>(</text:span><text:a xlink:href="https://unesdoc.unesco.org/ark:/48223/pf0000260889.page=34" office:target-frame-name="_top" xlink:show="replace"><text:span text:style-name="T334">UNESCO 39 C/Resolution 16</text:span></text:a><text:span text:style-name="T335">)</text:span></text:p>
        <text:p text:style-name="P336">16 Mai</text:p>
        <text:p text:style-name="P337"><text:a xlink:href="https://www.un.org/fr/observances/living-in-peace-day" office:target-frame-name="_top" xlink:show="replace"><text:span text:style-name="T338">Journée internationale du vivre-ensemble en paix</text:span></text:a><text:span text:style-name="T339"><text:s/>(</text:span><text:a xlink:href="http://undocs.org/fr/A/RES/72/130" office:target-frame-name="_top" xlink:show="replace"><text:span text:style-name="T340">A/RES/72/130</text:span></text:a><text:span text:style-name="T341">)</text:span></text:p>
        <text:p text:style-name="P342"><text:span text:style-name="T343">16 Mai</text:span></text:p>
        <text:p text:style-name="P344"><text:a xlink:href="https://www.un.org/fr/observances/vesak-day" office:target-frame-name="_top" xlink:show="replace"><text:span text:style-name="T345">​Journée du Vesak</text:span></text:a><text:span text:style-name="T346"><text:s/>(</text:span><text:a xlink:href="https://undocs.org/fr/A/RES/54/115" office:target-frame-name="_top" xlink:show="replace"><text:span text:style-name="T347">A/RES/54/115</text:span></text:a><text:span text:style-name="T348">)</text:span></text:p>
        <text:p text:style-name="P349">16 Mai</text:p>
        <text:p text:style-name="P350"><text:a xlink:href="https://www.un.org/fr/observances/telecommunication-day" office:target-frame-name="_top" xlink:show="replace"><text:span text:style-name="T351">Journée mondiale des télécommunications et de la société de l'information</text:span></text:a><text:span text:style-name="T352"><text:s/>(</text:span><text:a xlink:href="https://undocs.org/fr/A/RES/60/252" office:target-frame-name="_top" xlink:show="replace"><text:span text:style-name="T353">A/RES/60/252</text:span></text:a><text:span text:style-name="T354">)</text:span></text:p>
        <text:p text:style-name="P355">17 Mai</text:p>
        <text:p text:style-name="P356"><text:a xlink:href="https://www.un.org/fr/observances/bee-day" office:target-frame-name="_top" xlink:show="replace"><text:span text:style-name="T357">Journée mondiale des abeilles</text:span></text:a><text:span text:style-name="T358"><text:s/>(</text:span><text:a xlink:href="http://undocs.org/fr/A/RES/72/211" office:target-frame-name="_top" xlink:show="replace"><text:span text:style-name="T359">A/RES/72/211</text:span></text:a><text:span text:style-name="T360">)</text:span></text:p>
        <text:p text:style-name="P361"><text:span text:style-name="T362">20 Mai</text:span></text:p>
        <text:p text:style-name="P363"><text:a xlink:href="https://www.un.org/fr/observances/tea-day" office:target-frame-name="_top" xlink:show="replace"><text:span text:style-name="T364">Journée internationale du thé</text:span></text:a><text:span text:style-name="T365"><text:s/>(</text:span><text:a xlink:href="https://undocs.org/fr/A/RES/74/241" office:target-frame-name="_top" xlink:show="replace"><text:span text:style-name="T366">A/RES/74/241</text:span></text:a><text:span text:style-name="T367">)</text:span></text:p>
        <text:p text:style-name="P368">21 Mai</text:p>
        <text:p text:style-name="P369"><text:a xlink:href="https://www.un.org/fr/observances/cultural-diversity-day" office:target-frame-name="_top" xlink:show="replace"><text:span text:style-name="T370">Journée mondiale de la diversité culturelle pour le dialogue et le développement</text:span></text:a><text:span text:style-name="T371"><text:s/>(</text:span><text:a xlink:href="https://undocs.org/fr/A/RES/57/249" office:target-frame-name="_top" xlink:show="replace"><text:span text:style-name="T372">A/RES/57/249</text:span></text:a><text:span text:style-name="T373">)</text:span></text:p>
        <text:p text:style-name="P374">21 Mai</text:p>
        <text:p text:style-name="P375"><text:a xlink:href="https://www.un.org/fr/observances/biological-diversity-day" office:target-frame-name="_top" xlink:show="replace"><text:span text:style-name="T376">Journée internationale de la diversité biologique</text:span></text:a><text:span text:style-name="T377"><text:s/>(</text:span><text:a xlink:href="https://undocs.org/fr/A/RES/55/201" office:target-frame-name="_top" xlink:show="replace"><text:span text:style-name="T378">A/RES/55/201</text:span></text:a><text:span text:style-name="T379">)</text:span></text:p>
        <text:p text:style-name="P380"><text:span text:style-name="T381">22 Mai</text:span></text:p>
        <text:p text:style-name="P382"><text:a xlink:href="https://www.un.org/fr/observances/end-fistula-day" office:target-frame-name="_top" xlink:show="replace"><text:span text:style-name="T383">Journée internationale pour l’élimination de la fistule obstétricale</text:span></text:a><text:span text:style-name="T384"><text:s/>(</text:span><text:a xlink:href="https://undocs.org/fr/A/RES/67/147" office:target-frame-name="_top" xlink:show="replace"><text:span text:style-name="T385">A/RES/67/147</text:span></text:a><text:span text:style-name="T386">)</text:span></text:p>
        <text:p text:style-name="P387">23 Mai</text:p>
        <text:p text:style-name="P388"><text:a xlink:href="https://www.un.org/fr/observances/non-self-governing-week" office:target-frame-name="_top" xlink:show="replace"><text:span text:style-name="T389">Semaine de la solidarité avec les peuples des territoires non autonomes</text:span></text:a><text:span text:style-name="T390"><text:s/>(</text:span><text:a xlink:href="http://undocs.org/fr/A/RES/54/91" office:target-frame-name="_top" xlink:show="replace"><text:span text:style-name="T391">A/RES/54/91</text:span></text:a><text:span text:style-name="T392">)</text:span></text:p>
        <text:p text:style-name="P393"><text:span text:style-name="T394">25 Mai</text:span></text:p>
        <text:p text:style-name="P395"><text:a xlink:href="https://www.un.org/fr/observances/peacekeepers-day" office:target-frame-name="_top" xlink:show="replace"><text:span text:style-name="T396">Journée internationale des Casques bleus des Nations Unies</text:span></text:a><text:span text:style-name="T397"><text:s/>(</text:span><text:a xlink:href="https://undocs.org/fr/A/RES/57/129" office:target-frame-name="_top" xlink:show="replace"><text:span text:style-name="T398">A/RES/57/129</text:span></text:a><text:span text:style-name="T399">)</text:span></text:p>
        <text:p text:style-name="P400">29 Mai</text:p>
        <text:p text:style-name="P401"><text:a xlink:href="https://www.who.int/fr/campaigns/world-no-tobacco-day/world-no-tobacco-day-2021" office:target-frame-name="_top" xlink:show="replace"><text:span text:style-name="T402">Journée mondiale sans tabac</text:span></text:a><text:span text:style-name="T403"><text:s/>(</text:span><text:a xlink:href="https://www.who.int/fr/about/governance/world-health-assembly" office:target-frame-name="_top" xlink:show="replace"><text:span text:style-name="T404">WHA Resolution 42.19</text:span></text:a><text:span text:style-name="T405">)</text:span></text:p>
        <text:p text:style-name="P406">31 Mai</text:p>
        <text:h text:style-name="P407" text:outline-level="3">Juin</text:h>
        <text:p text:style-name="P408"><text:a xlink:href="https://www.un.org/fr/observances/parents-day" office:target-frame-name="_top" xlink:show="replace"><text:span text:style-name="T409">Journée mondiale des parents</text:span></text:a><text:span text:style-name="T410"><text:s/>(</text:span><text:a xlink:href="http://undocs.org/fr/A/RES/66/292" office:target-frame-name="_top" xlink:show="replace"><text:span text:style-name="T411">A/RES/66/292</text:span></text:a><text:span text:style-name="T412">)</text:span></text:p>
        <text:p text:style-name="P413">01 Jun</text:p>
        <text:p text:style-name="P414"><text:a xlink:href="https://www.un.org/fr/observances/bicycle-day" office:target-frame-name="_top" xlink:show="replace"><text:span text:style-name="T415">Journée mondiale de la bicyclette</text:span></text:a><text:span text:style-name="T416"><text:s/>(</text:span><text:a xlink:href="http://undocs.org/fr/A/RES/72/272" office:target-frame-name="_top" xlink:show="replace"><text:span text:style-name="T417">A/RES/72/272</text:span></text:a><text:span text:style-name="T418">)</text:span></text:p>
        <text:p text:style-name="P419"><text:span text:style-name="T420">03 Jun</text:span></text:p>
        <text:p text:style-name="P421"><text:a xlink:href="https://www.un.org/fr/observances/child-victim-day" office:target-frame-name="_top" xlink:show="replace"><text:span text:style-name="T422">Journée internationale des enfants victimes innocentes de l'agression</text:span></text:a><text:span text:style-name="T423"><text:s/>(</text:span><text:a xlink:href="http://undocs.org/fr/A/RES/ES-7/8" office:target-frame-name="_top" xlink:show="replace"><text:span text:style-name="T424">A/RES/ES-7/8</text:span></text:a><text:span text:style-name="T425">)</text:span></text:p>
        <text:p text:style-name="P426">04 Jun</text:p>
        <text:p text:style-name="P427"><text:a xlink:href="https://www.un.org/fr/observances/end-illegal-fishing-day" office:target-frame-name="_top" xlink:show="replace"><text:span text:style-name="T428">Journée internationale de la lutte contre la pêche illicite, non déclarée et non réglementée</text:span></text:a><text:span text:style-name="T429"><text:s/>(</text:span><text:a xlink:href="http://undocs.org/fr/A/RES/72/72" office:target-frame-name="_top" xlink:show="replace"><text:span text:style-name="T430">A/RES/72/72</text:span></text:a><text:span text:style-name="T431">)</text:span></text:p>
        <text:p text:style-name="P432">05 Jun</text:p>
        <text:p text:style-name="P433"><text:a xlink:href="https://www.un.org/fr/observances/environment-day" office:target-frame-name="_top" xlink:show="replace"><text:span text:style-name="T434">Journée mondiale de l'environnement</text:span></text:a><text:span text:style-name="T435"><text:s/>(</text:span><text:a xlink:href="http://undocs.org/fr/A/RES/2994%20(XXVII)" office:target-frame-name="_top" xlink:show="replace"><text:span text:style-name="T436">A/RES/2994 (XXVII)</text:span></text:a><text:span text:style-name="T437">)</text:span></text:p>
        <text:p text:style-name="P438"><text:span text:style-name="T439">05 Jun</text:span></text:p>
        <text:p text:style-name="P440"><text:a xlink:href="https://www.un.org/ru/observances/russian-language-day" office:target-frame-name="_top" xlink:show="replace"><text:span text:style-name="T441">Journée de la langue russe</text:span></text:a></text:p>
        <text:p text:style-name="P442">06 Jun</text:p>
        <text:p text:style-name="P443"><text:a xlink:href="https://www.un.org/fr/observances/food-safety-day" office:target-frame-name="_top" xlink:show="replace"><text:span text:style-name="T444">Journée internationale de la sécurité sanitaire des aliments</text:span></text:a><text:span text:style-name="T445"><text:s/>(</text:span><text:a xlink:href="http://undocs.org/fr/A/RES/73/250" office:target-frame-name="_top" xlink:show="replace"><text:span text:style-name="T446">A/RES/73/250</text:span></text:a><text:span text:style-name="T447">)</text:span></text:p>
        <text:p text:style-name="P448">07 Jun</text:p>
        <text:p text:style-name="P449"><text:a xlink:href="https://www.un.org/fr/observances/oceans-day" office:target-frame-name="_top" xlink:show="replace"><text:span text:style-name="T450">Journée mondiale de l'océan</text:span></text:a><text:span text:style-name="T451"><text:s/>(</text:span><text:a xlink:href="https://undocs.org/fr/A/RES/63/111" office:target-frame-name="_top" xlink:show="replace"><text:span text:style-name="T452">A/RES/63/111</text:span></text:a><text:span text:style-name="T453">)</text:span></text:p>
        <text:p text:style-name="P454"><text:span text:style-name="T455">08 Jun</text:span></text:p>
        <text:p text:style-name="P456"><text:a xlink:href="https://www.un.org/fr/observances/World-Day-Against-Child-Labour" office:target-frame-name="_top" xlink:show="replace"><text:span text:style-name="T457">Journée mondiale contre le travail des enfants</text:span></text:a></text:p>
        <text:p text:style-name="P458">12 Jun</text:p>
        <text:p text:style-name="P459"><text:a xlink:href="https://www.un.org/fr/observances/albinism-day" office:target-frame-name="_top" xlink:show="replace"><text:span text:style-name="T460">Journée internationale de sensibilisation à l'albinisme</text:span></text:a><text:span text:style-name="T461"><text:s/>(</text:span><text:a xlink:href="http://undocs.org/fr/A/RES/69/170" office:target-frame-name="_top" xlink:show="replace"><text:span text:style-name="T462">A/RES/69/170</text:span></text:a><text:span text:style-name="T463">)</text:span></text:p>
        <text:p text:style-name="P464">13 Jun</text:p>
        <text:p text:style-name="P465"><text:a xlink:href="https://www.who.int/fr/news-room/events/detail/2022/06/14/default-calendar/world-blood-donor-day-2022" office:target-frame-name="_top" xlink:show="replace"><text:span text:style-name="T466">Journée mondiale du donneur de sang</text:span></text:a><text:span text:style-name="T467"><text:s/>(</text:span><text:a xlink:href="https://www.un.org/fr/observances/list-days-weeks" office:target-frame-name="_top" xlink:show="replace"><text:span text:style-name="T468">WHA Resolution 58.13</text:span></text:a><text:span text:style-name="T469">)</text:span></text:p>
        <text:p text:style-name="P470">14 Jun</text:p>
        <text:p text:style-name="P471"><text:a xlink:href="https://www.un.org/fr/observances/elder-abuse-awareness-day" office:target-frame-name="_top" xlink:show="replace"><text:span text:style-name="T472">Journée mondiale de sensibilisation à la maltraitance des personnes âgées</text:span></text:a><text:span text:style-name="T473"><text:s/>(</text:span><text:a xlink:href="http://undocs.org/fr/A/RES/66/127" office:target-frame-name="_top" xlink:show="replace"><text:span text:style-name="T474">A/RES/66/127</text:span></text:a><text:span text:style-name="T475">)</text:span></text:p>
        <text:p text:style-name="P476">15 Jun</text:p>
        <text:p text:style-name="P477"><text:a xlink:href="https://www.un.org/fr/observances/remittances-day" office:target-frame-name="_top" xlink:show="replace"><text:span text:style-name="T478">Journée internationale des envois de fonds familiaux</text:span></text:a><text:span text:style-name="T479"><text:s/>(</text:span><text:a xlink:href="http://undocs.org/fr/A/RES/72/281" office:target-frame-name="_top" xlink:show="replace"><text:span text:style-name="T480">A/RES/72/281</text:span></text:a><text:span text:style-name="T481">)</text:span></text:p>
        <text:p text:style-name="P482">16 Jun</text:p>
        <text:p text:style-name="P483"><text:a xlink:href="https://www.un.org/fr/observances/desertification-day" office:target-frame-name="_top" xlink:show="replace"><text:span text:style-name="T484">Journée mondiale de la lutte contre la désertification et la sécheresse</text:span></text:a><text:span text:style-name="T485"><text:s/>(</text:span><text:a xlink:href="http://undocs.org/fr/A/RES/49/115" office:target-frame-name="_top" xlink:show="replace"><text:span text:style-name="T486">A/RES/49/115</text:span></text:a><text:span text:style-name="T487">)</text:span></text:p>
        <text:p text:style-name="P488"><text:span text:style-name="T489">17 Jun</text:span></text:p>
        <text:p text:style-name="P490"><text:span text:style-name="T491">Journée internationale de la lutte contre les discours de haine (</text:span><text:a xlink:href="https://undocs.org/fr/A/RES/75/309" office:target-frame-name="_top" xlink:show="replace"><text:span text:style-name="T492">A/RES/75/309</text:span></text:a><text:span text:style-name="T493">)</text:span></text:p>
        <text:p text:style-name="P494">18 Jun</text:p>
        <text:p text:style-name="P495"><text:a xlink:href="https://www.un.org/fr/observances/sustainable-gastronomy-day" office:target-frame-name="_top" xlink:show="replace"><text:span text:style-name="T496">Journée de la gastronomie durable</text:span></text:a><text:span text:style-name="T497"><text:s/>(</text:span><text:a xlink:href="http://undocs.org/fr/A/RES/71/246" office:target-frame-name="_top" xlink:show="replace"><text:span text:style-name="T498">A/RES/71/246</text:span></text:a><text:span text:style-name="T499">)</text:span></text:p>
        <text:p text:style-name="P500">18 Jun</text:p>
        <text:p text:style-name="P501"><text:a xlink:href="https://www.un.org/fr/observances/end-sexual-violence-in-conflict-day" office:target-frame-name="_top" xlink:show="replace"><text:span text:style-name="T502">Journée internationale pour l'élimination de la violence sexuelle en temps de conflit</text:span></text:a><text:span text:style-name="T503"><text:s/>(</text:span><text:a xlink:href="http://undocs.org/fr/A/RES/69/293" office:target-frame-name="_top" xlink:show="replace"><text:span text:style-name="T504">A/RES/69/293</text:span></text:a><text:span text:style-name="T505">)</text:span></text:p>
        <text:p text:style-name="P506">19 Jun</text:p>
        <text:p text:style-name="P507"><text:a xlink:href="https://www.un.org/fr/observances/refugee-day" office:target-frame-name="_top" xlink:show="replace"><text:span text:style-name="T508">Journée mondiale des réfugiés</text:span></text:a><text:span text:style-name="T509"><text:s/>(</text:span><text:a xlink:href="http://undocs.org/fr/A/RES/55/76" office:target-frame-name="_top" xlink:show="replace"><text:span text:style-name="T510">A/RES/55/76</text:span></text:a><text:span text:style-name="T511">)</text:span></text:p>
        <text:p text:style-name="P512">20 Jun</text:p>
        <text:p text:style-name="P513"><text:a xlink:href="https://www.un.org/fr/observances/solstice-day" office:target-frame-name="_top" xlink:show="replace"><text:span text:style-name="T514">Journée internationale de la célébration du solstice</text:span></text:a><text:span text:style-name="T515"><text:s/>(</text:span><text:a xlink:href="https://undocs.org/fr/A/RES/73/300" office:target-frame-name="_top" xlink:show="replace"><text:span text:style-name="T516">A/RES/73/300</text:span></text:a><text:span text:style-name="T517">)</text:span></text:p>
        <text:p text:style-name="P518">21 Jun</text:p>
        <text:p text:style-name="P519"><text:a xlink:href="https://www.un.org/fr/observances/yoga-day" office:target-frame-name="_top" xlink:show="replace"><text:span text:style-name="T520">Journée internationale du Yoga</text:span></text:a><text:span text:style-name="T521"><text:s/>(</text:span><text:a xlink:href="http://undocs.org/fr/A/RES/69/131" office:target-frame-name="_top" xlink:show="replace"><text:span text:style-name="T522">A/RES/69/131</text:span></text:a><text:span text:style-name="T523">)</text:span></text:p>
        <text:p text:style-name="P524">21 Jun</text:p>
        <text:p text:style-name="P525"><text:a xlink:href="https://www.un.org/fr/observances/widows-day" office:target-frame-name="_top" xlink:show="replace"><text:span text:style-name="T526">Journée internationale des veuves</text:span></text:a><text:span text:style-name="T527"><text:s/>(</text:span><text:a xlink:href="https://undocs.org/fr/A/RES/65/189" office:target-frame-name="_top" xlink:show="replace"><text:span text:style-name="T528">A/RES/65/189</text:span></text:a><text:span text:style-name="T529">)</text:span></text:p>
        <text:p text:style-name="P530">23 Jun</text:p>
        <text:p text:style-name="P531"><text:a xlink:href="https://www.un.org/fr/observances/public-service-day" office:target-frame-name="_top" xlink:show="replace"><text:span text:style-name="T532">Journée des Nations Unies pour la fonction publique</text:span></text:a><text:span text:style-name="T533"><text:s/>(</text:span><text:a xlink:href="https://undocs.org/fr/A/RES/57/277" office:target-frame-name="_top" xlink:show="replace"><text:span text:style-name="T534">A/RES/57/277</text:span></text:a><text:span text:style-name="T535">)</text:span></text:p>
        <text:p text:style-name="P536">23 Jun</text:p>
        <text:p text:style-name="P537"><text:span text:style-name="T538">Journée internationale des femmes dans la diplomatie (</text:span><text:a xlink:href="https://undocs.org/fr/A/RES/76/269" office:target-frame-name="_top" xlink:show="replace"><text:span text:style-name="T539">A/RES/76/269</text:span></text:a><text:span text:style-name="T540">)</text:span></text:p>
        <text:p text:style-name="P541">24 Jun</text:p>
        <text:p text:style-name="P542"><text:a xlink:href="https://www.imo.org/fr/About/Events/Pages/Day-of-the-Seafarer-2022.aspx" office:target-frame-name="_top" xlink:show="replace"><text:span text:style-name="T543">Journée des gens de mer</text:span></text:a><text:span text:style-name="T544"><text:s/>(</text:span><text:a xlink:href="https://www.un.org/sites/un2.un.org/files/dayoftheseafarer-res19.pdf" office:target-frame-name="_top" xlink:show="replace"><text:span text:style-name="T545">IMO STCW/CONF.2/DC.4</text:span></text:a><text:span text:style-name="T546">)</text:span></text:p>
        <text:p text:style-name="P547">25 Jun</text:p>
        <text:p text:style-name="P548"><text:a xlink:href="https://www.un.org/fr/observances/end-drug-abuse-day" office:target-frame-name="_top" xlink:show="replace"><text:span text:style-name="T549">Journée internationale contre l'abus et le trafic de drogues</text:span></text:a><text:span text:style-name="T550"><text:s/>(</text:span><text:a xlink:href="https://undocs.org/fr/A/RES/42/112" office:target-frame-name="_top" xlink:show="replace"><text:span text:style-name="T551">A/RES/42/112</text:span></text:a><text:span text:style-name="T552">)</text:span></text:p>
        <text:p text:style-name="P553">26 Jun</text:p>
        <text:p text:style-name="P554"><text:a xlink:href="https://www.un.org/fr/observances/torture-victims-day" office:target-frame-name="_top" xlink:show="replace"><text:span text:style-name="T555">Journée internationale pour le soutien aux victimes de la torture</text:span></text:a><text:span text:style-name="T556"><text:s/>(</text:span><text:a xlink:href="https://undocs.org/fr/A/RES/52/149" office:target-frame-name="_top" xlink:show="replace"><text:span text:style-name="T557">A/RES/52/149</text:span></text:a><text:span text:style-name="T558">)</text:span></text:p>
        <text:p text:style-name="P559">26 Jun</text:p>
        <text:p text:style-name="P560"><text:a xlink:href="https://www.un.org/fr/observances/micro-small-medium-businesses-day" office:target-frame-name="_top" xlink:show="replace"><text:span text:style-name="T561">Journée des micro-, petites et moyennes entreprises</text:span></text:a><text:span text:style-name="T562"><text:s/>(</text:span><text:a xlink:href="https://undocs.org/fr/A/RES/71/279" office:target-frame-name="_top" xlink:show="replace"><text:span text:style-name="T563">A/RES/71/279</text:span></text:a><text:span text:style-name="T564">)</text:span></text:p>
        <text:p text:style-name="P565">27 Jun</text:p>
        <text:p text:style-name="P566"><text:a xlink:href="https://www.un.org/fr/observances/tropics-day" office:target-frame-name="_top" xlink:show="replace"><text:span text:style-name="T567">Journée internationale des tropiques</text:span></text:a><text:span text:style-name="T568"><text:s/>(</text:span><text:a xlink:href="https://undocs.org/fr/A/RES/70/267" office:target-frame-name="_top" xlink:show="replace"><text:span text:style-name="T569">A/RES/71/279</text:span></text:a><text:span text:style-name="T570">)</text:span></text:p>
        <text:p text:style-name="P571">29 Jun</text:p>
        <text:p text:style-name="P572"><text:a xlink:href="https://www.un.org/fr/observances/asteroid-day" office:target-frame-name="_top" xlink:show="replace"><text:span text:style-name="T573">Journée internationale des astéroïdes</text:span></text:a><text:span text:style-name="T574"><text:s/>(</text:span><text:a xlink:href="https://undocs.org/fr/A/RES/71/90" office:target-frame-name="_top" xlink:show="replace"><text:span text:style-name="T575">A/RES/71/90</text:span></text:a><text:span text:style-name="T576">)</text:span></text:p>
        <text:p text:style-name="P577">30 Jun</text:p>
        <text:p text:style-name="P578"><text:a xlink:href="https://www.un.org/fr/observances/parliamentarism-day" office:target-frame-name="_top" xlink:show="replace"><text:span text:style-name="T579">Journée internationale du parlementarisme</text:span></text:a><text:span text:style-name="T580"><text:s/>(</text:span><text:a xlink:href="https://undocs.org/fr/A/RES/72/278" office:target-frame-name="_top" xlink:show="replace"><text:span text:style-name="T581">A/RES/72/278</text:span></text:a><text:span text:style-name="T582">)</text:span></text:p>
        <text:p text:style-name="P583">30 Jun</text:p>
        <text:h text:style-name="P584" text:outline-level="3">Juillet</text:h>
        <text:p text:style-name="P585"><text:a xlink:href="https://www.un.org/fr/observances/cooperatives-day" office:target-frame-name="_top" xlink:show="replace"><text:span text:style-name="T586">Journée internationale des coopératives</text:span></text:a><text:span text:style-name="T587"><text:s/>(</text:span><text:a xlink:href="https://undocs.org/fr/A/RES/47/90" office:target-frame-name="_top" xlink:show="replace"><text:span text:style-name="T588">A/RES/47/90</text:span></text:a><text:span text:style-name="T589">)</text:span></text:p>
        <text:p text:style-name="P590">03 Jul</text:p>
        <text:p text:style-name="P591"><text:a xlink:href="https://www.unesco.org/fr/days/kiswahili-language-day" office:target-frame-name="_top" xlink:show="replace"><text:span text:style-name="T592">Journée mondiale de la langue Kiswahili (UNESCO)</text:span></text:a><text:span text:style-name="T593"><text:s/>(</text:span><text:a xlink:href="https://unesdoc.unesco.org/ark:/48223/pf0000379702_fre" office:target-frame-name="_top" xlink:show="replace"><text:span text:style-name="T594">UNESCO GC 41 C/61</text:span></text:a><text:span text:style-name="T595">)</text:span></text:p>
        <text:p text:style-name="P596">07 Jul</text:p>
        <text:p text:style-name="P597"><text:a xlink:href="https://www.un.org/fr/observances/world-population-day" office:target-frame-name="_top" xlink:show="replace"><text:span text:style-name="T598">Journée mondiale de la population</text:span></text:a><text:span text:style-name="T599"><text:s/>(</text:span><text:a xlink:href="https://undocs.org/fr/A/RES/45/216" office:target-frame-name="_top" xlink:show="replace"><text:span text:style-name="T600">A/RES/45/216</text:span></text:a><text:span text:style-name="T601">)</text:span></text:p>
        <text:p text:style-name="P602">11 Jul</text:p>
        <text:p text:style-name="P603"><text:a xlink:href="https://www.un.org/fr/observances/world-youth-skills-day" office:target-frame-name="_top" xlink:show="replace"><text:span text:style-name="T604">Journée mondiale des compétences des jeunes</text:span></text:a><text:span text:style-name="T605"><text:s/>(</text:span><text:a xlink:href="https://undocs.org/fr/A/RES/69/145" office:target-frame-name="_top" xlink:show="replace"><text:span text:style-name="T606">A/RES/69/145</text:span></text:a><text:span text:style-name="T607">)</text:span></text:p>
        <text:p text:style-name="P608"><text:span text:style-name="T609">15 Jul</text:span></text:p>
        <text:p text:style-name="P610"><text:a xlink:href="http://www.un.org/fr/events/mandeladay/" office:target-frame-name="_top" xlink:show="replace"><text:span text:style-name="T611">Journée internationale Nelson Mandela</text:span></text:a><text:span text:style-name="T612"><text:s/>(</text:span><text:a xlink:href="https://undocs.org/fr/A/RES/64/13" office:target-frame-name="_top" xlink:show="replace"><text:span text:style-name="T613">A/RES/64/13</text:span></text:a><text:span text:style-name="T614">)</text:span></text:p>
        <text:p text:style-name="P615">18 Jul</text:p>
        <text:p text:style-name="P616"><text:span text:style-name="T617">Journée internationale de la Lune (</text:span><text:a xlink:href="https://undocs.org/fr/A/RES/76/76" office:target-frame-name="_top" xlink:show="replace"><text:span text:style-name="T618">A/RES/76/76</text:span></text:a><text:span text:style-name="T619">)</text:span></text:p>
        <text:p text:style-name="P620">20 Jul</text:p>
        <text:p text:style-name="P621"><text:a xlink:href="https://www.un.org/fr/observances/world-chess-day" office:target-frame-name="_top" xlink:show="replace"><text:span text:style-name="T622">Journée mondiale du jeu d'échecs</text:span></text:a><text:span text:style-name="T623"><text:s/>(</text:span><text:a xlink:href="https://undocs.org/fr/A/RES/74/22" office:target-frame-name="_top" xlink:show="replace"><text:span text:style-name="T624">A/RES/74/22</text:span></text:a><text:span text:style-name="T625">)</text:span></text:p>
        <text:p text:style-name="P626">20 Jul</text:p>
        <text:p text:style-name="P627"><text:span text:style-name="T628">Journée mondiale de prévention de la noyade (</text:span><text:a xlink:href="https://undocs.org/fr/a/res/75/273" office:target-frame-name="_top" xlink:show="replace"><text:span text:style-name="T629">A/RES/75/273</text:span></text:a><text:span text:style-name="T630">)</text:span></text:p>
        <text:p text:style-name="P631">25 Jul</text:p>
        <text:p text:style-name="P632"><text:a xlink:href="https://www.who.int/fr/campaigns/world-hepatitis-day" office:target-frame-name="_top" xlink:show="replace"><text:span text:style-name="T633">Journée mondiale contre l'hépatite</text:span></text:a></text:p>
        <text:p text:style-name="P634">28 Jul</text:p>
        <text:p text:style-name="P635"><text:a xlink:href="https://www.un.org/fr/observances/friendship-day" office:target-frame-name="_top" xlink:show="replace"><text:span text:style-name="T636">Journée internationale de l'amitié</text:span></text:a><text:span text:style-name="T637"><text:s/>(</text:span><text:a xlink:href="https://undocs.org/fr/A/RES/65/275" office:target-frame-name="_top" xlink:show="replace"><text:span text:style-name="T638">A/RES/65/275</text:span></text:a><text:span text:style-name="T639">)</text:span></text:p>
        <text:p text:style-name="P640">30 Jul</text:p>
        <text:p text:style-name="P641"><text:a xlink:href="https://www.un.org/fr/observances/end-human-trafficking-day" office:target-frame-name="_top" xlink:show="replace"><text:span text:style-name="T642">Journée mondiale de la lutte contre la traite d’êtres humains</text:span></text:a><text:span text:style-name="T643"><text:s/>(</text:span><text:a xlink:href="https://undocs.org/fr/A/RES/68/192" office:target-frame-name="_top" xlink:show="replace"><text:span text:style-name="T644">A/RES/68/192</text:span></text:a><text:span text:style-name="T645">)</text:span></text:p>
        <text:p text:style-name="Textbody"><text:span text:style-name="T646">30 Jul</text:span></text:p>
        <text:soft-page-break/>
        <text:h text:style-name="P647" text:outline-level="3">Août</text:h>
        <text:p text:style-name="P648"><text:a xlink:href="http://www.who.int/mediacentre/events/2016/world-breastfeeding-week/fr/" office:target-frame-name="_top" xlink:show="replace"><text:span text:style-name="T649">Semaine mondiale de l'allaitement maternel</text:span></text:a></text:p>
        <text:p text:style-name="P650">01 Aug</text:p>
        <text:p text:style-name="P651"><text:a xlink:href="https://www.un.org/fr/observances/indigenous-day" office:target-frame-name="_top" xlink:show="replace"><text:span text:style-name="T652">Journée internationale des peuples autochtones</text:span></text:a><text:span text:style-name="T653"><text:s/>(</text:span><text:a xlink:href="https://undocs.org/fr/A/RES/49/214" office:target-frame-name="_top" xlink:show="replace"><text:span text:style-name="T654">A/RES/49/214</text:span></text:a><text:span text:style-name="T655">)</text:span></text:p>
        <text:p text:style-name="P656">09 Aug</text:p>
        <text:p text:style-name="P657"><text:a xlink:href="https://www.un.org/fr/observances/youth-day" office:target-frame-name="_top" xlink:show="replace"><text:span text:style-name="T658">Journée internationale de la jeunesse</text:span></text:a><text:span text:style-name="T659"><text:s/>(</text:span><text:a xlink:href="https://undocs.org/fr/A/RES/54/120" office:target-frame-name="_top" xlink:show="replace"><text:span text:style-name="T660">A/RES/54/120</text:span></text:a><text:span text:style-name="T661">)</text:span></text:p>
        <text:p text:style-name="P662">12 Aug</text:p>
        <text:p text:style-name="P663"><text:a xlink:href="https://www.un.org/fr/observances/humanitarian-day" office:target-frame-name="_top" xlink:show="replace"><text:span text:style-name="T664">Journée mondiale de l'aide humanitaire</text:span></text:a><text:span text:style-name="T665"><text:s/>(</text:span><text:a xlink:href="https://undocs.org/fr/A/RES/63/139" office:target-frame-name="_top" xlink:show="replace"><text:span text:style-name="T666">A/RES/63/139</text:span></text:a><text:span text:style-name="T667">)</text:span></text:p>
        <text:p text:style-name="P668"><text:span text:style-name="T669">19 Aug</text:span></text:p>
        <text:p text:style-name="P670"><text:a xlink:href="https://www.un.org/fr/observances/terrorism-victims-day" office:target-frame-name="_top" xlink:show="replace"><text:span text:style-name="T671">Journée internationale du souvenir, en hommage aux victimes du terrorisme</text:span></text:a><text:span text:style-name="T672"><text:s/>(</text:span><text:a xlink:href="https://undocs.org/fr/A/RES/72/165" office:target-frame-name="_top" xlink:show="replace"><text:span text:style-name="T673">A/RES/72/165</text:span></text:a><text:span text:style-name="T674">)</text:span></text:p>
        <text:p text:style-name="P675">21 Aug</text:p>
        <text:p text:style-name="P676"><text:a xlink:href="https://www.un.org/fr/observances/religious-based-violence-victims-day" office:target-frame-name="_top" xlink:show="replace"><text:span text:style-name="T677">Journée internationale de commémoration des personnes victimes de violences en raison de leur religion ou de leurs convictions</text:span></text:a><text:span text:style-name="T678"><text:s/>(</text:span><text:a xlink:href="https://undocs.org/fr/A/RES/73/296" office:target-frame-name="_top" xlink:show="replace"><text:span text:style-name="T679">A/RES/73/296</text:span></text:a><text:span text:style-name="T680">)</text:span></text:p>
        <text:p text:style-name="P681">22 Aug</text:p>
        <text:p text:style-name="P682"><text:a xlink:href="https://fr.unesco.org/commemorations/remembranceday" office:target-frame-name="_top" xlink:show="replace"><text:span text:style-name="T683">Journée internationale du souvenir de la traite négrière et de son abolition</text:span></text:a><text:span text:style-name="T684"><text:s/>(</text:span><text:a xlink:href="https://unesdoc.unesco.org/ark:/48223/pf0000110220.page=72" office:target-frame-name="_top" xlink:show="replace"><text:span text:style-name="T685">UNESCO 29 C/Resolution 40)</text:span></text:a><text:span text:style-name="T686">)</text:span></text:p>
        <text:p text:style-name="P687">23 Aug</text:p>
        <text:p text:style-name="P688"><text:a xlink:href="https://www.un.org/fr/observances/end-nuclear-tests-day" office:target-frame-name="_top" xlink:show="replace"><text:span text:style-name="T689">Journée internationale contre les essais nucléaires</text:span></text:a><text:span text:style-name="T690"><text:s/>(</text:span><text:a xlink:href="http://undocs.org/fr/A/RES/64/35" office:target-frame-name="_top" xlink:show="replace"><text:span text:style-name="T691">A/RES/64/35</text:span></text:a><text:span text:style-name="T692">)</text:span></text:p>
        <text:p text:style-name="P693">29 Aug</text:p>
        <text:p text:style-name="P694"><text:a xlink:href="https://www.un.org/fr/observances/victims-enforced-disappearance" office:target-frame-name="_top" xlink:show="replace"><text:span text:style-name="T695">Journée internationale des victimes de disparition forcée</text:span></text:a><text:span text:style-name="T696"><text:s/>(</text:span><text:a xlink:href="http://undocs.org/fr/A/RES/65/209" office:target-frame-name="_top" xlink:show="replace"><text:span text:style-name="T697">A/RES/65/209</text:span></text:a><text:span text:style-name="T698">)</text:span></text:p>
        <text:p text:style-name="P699">30 Aug</text:p>
        <text:h text:style-name="P700" text:outline-level="3">Septembre</text:h>
        <text:p text:style-name="P701"><text:a xlink:href="https://www.un.org/fr/observances/charity-day" office:target-frame-name="_top" xlink:show="replace"><text:span text:style-name="T702">Journée internationale de la charité</text:span></text:a><text:span text:style-name="T703"><text:s/>(</text:span><text:a xlink:href="https://undocs.org/fr/A/RES/67/105" office:target-frame-name="_top" xlink:show="replace"><text:span text:style-name="T704">A/RES/67/105</text:span></text:a><text:span text:style-name="T705">)</text:span></text:p>
        <text:p text:style-name="P706">05 Sep</text:p>
        <text:p text:style-name="P707"><text:a xlink:href="https://www.un.org/fr/observances/clean-air-day" office:target-frame-name="_top" xlink:show="replace"><text:span text:style-name="T708">Journée internationale de l’air pur pour des ciels bleus</text:span></text:a><text:span text:style-name="T709"><text:s/>(</text:span><text:a xlink:href="https://undocs.org/fr/A/RES/74/212" office:target-frame-name="_top" xlink:show="replace"><text:span text:style-name="T710">A/RES/74/212</text:span></text:a><text:span text:style-name="T711">)</text:span></text:p>
        <text:p text:style-name="P712"><text:span text:style-name="T713">07 Sep</text:span></text:p>
        <text:p text:style-name="P714"><text:a xlink:href="https://fr.unesco.org/commemorations/literacyday" office:target-frame-name="_top" xlink:show="replace"><text:span text:style-name="T715">Journée internationale de l'alphabétisation</text:span></text:a><text:span text:style-name="T716"><text:s/>(</text:span><text:a xlink:href="https://unesdoc.unesco.org/ark:/48223/pf0000114048.xml=http:/www.unesco.org/ulis/cgi-bin/ulis.pl" office:target-frame-name="_top" xlink:show="replace"><text:span text:style-name="T717">UNESCO 14 C/Resolution 1.441</text:span></text:a><text:span text:style-name="T718">)</text:span></text:p>
        <text:p text:style-name="P719">08 Sep</text:p>
        <text:p text:style-name="P720"><text:a xlink:href="https://www.un.org/fr/observances/protect-education-day" office:target-frame-name="_top" xlink:show="replace"><text:span text:style-name="T721">Journée internationale pour la protection de l’éducation contre les attaques</text:span></text:a><text:span text:style-name="T722"><text:s/>(</text:span><text:a xlink:href="https://undocs.org/fr/A/RES/74/275" office:target-frame-name="_top" xlink:show="replace"><text:span text:style-name="T723">A/RES/74/275</text:span></text:a><text:span text:style-name="T724">)</text:span></text:p>
        <text:p text:style-name="P725">09 Sep</text:p>
        <text:p text:style-name="P726"><text:a xlink:href="https://www.un.org/fr/observances/south-south-cooperation-day" office:target-frame-name="_top" xlink:show="replace"><text:span text:style-name="T727">Journée des Nations Unies pour la coopération Sud-Sud</text:span></text:a><text:span text:style-name="T728"><text:s/>(</text:span><text:a xlink:href="https://undocs.org/fr/A/RES/58/220" office:target-frame-name="_top" xlink:show="replace"><text:span text:style-name="T729">A/RES/58/220</text:span></text:a><text:span text:style-name="T730">)</text:span></text:p>
        <text:p text:style-name="P731">12 Sep</text:p>
        <text:p text:style-name="P732"><text:a xlink:href="https://www.un.org/fr/observances/democracy-day" office:target-frame-name="_top" xlink:show="replace"><text:span text:style-name="T733">Journée internationale de la démocratie</text:span></text:a><text:span text:style-name="T734"><text:s/>(</text:span><text:a xlink:href="https://undocs.org/fr/A/RES/62/7" office:target-frame-name="_top" xlink:show="replace"><text:span text:style-name="T735">A/RES/62/7</text:span></text:a><text:span text:style-name="T736">)</text:span></text:p>
        <text:p text:style-name="P737">15 Sep</text:p>
        <text:p text:style-name="P738"><text:span text:style-name="T739">Journée internationale de la cardiologie interventionnelle (</text:span><text:a xlink:href="https://undocs.org/fr/A/RES/76/302" office:target-frame-name="_top" xlink:show="replace"><text:span text:style-name="T740">A/RES/76/302</text:span></text:a><text:span text:style-name="T741">)</text:span></text:p>
        <text:p text:style-name="P742">16 Sep</text:p>
        <text:p text:style-name="P743"><text:a xlink:href="https://www.un.org/fr/observances/ozone-day" office:target-frame-name="_top" xlink:show="replace"><text:span text:style-name="T744">Journée internationale de la protection de la couche d'ozone</text:span></text:a><text:span text:style-name="T745"><text:s/>(</text:span><text:a xlink:href="https://undocs.org/fr/A/RES/49/114" office:target-frame-name="_top" xlink:show="replace"><text:span text:style-name="T746">A/RES/49/114</text:span></text:a><text:span text:style-name="T747">)</text:span></text:p>
        <text:p text:style-name="P748"><text:span text:style-name="T749">16 Sep</text:span></text:p>
        <text:p text:style-name="P750"><text:a xlink:href="https://www.who.int/fr/news-room/events/detail/2022/09/17/default-calendar/world-patient-safety-day-2022" office:target-frame-name="_top" xlink:show="replace"><text:span text:style-name="T751">Journée mondiale de la sécurité des patients</text:span></text:a></text:p>
        <text:p text:style-name="P752">17 Sep</text:p>
        <text:p text:style-name="P753"><text:a xlink:href="https://www.un.org/fr/observances/equal-pay-day" office:target-frame-name="_top" xlink:show="replace"><text:span text:style-name="T754">Journée internationale de l’égalité de rémunération</text:span></text:a><text:span text:style-name="T755"><text:s/>(</text:span><text:a xlink:href="https://undocs.org/fr/A/RES/74/142" office:target-frame-name="_top" xlink:show="replace"><text:span text:style-name="T756">A/RES/74/142</text:span></text:a><text:span text:style-name="T757">)</text:span></text:p>
        <text:p text:style-name="P758">18 Sep</text:p>
        <text:p text:style-name="P759"><text:a xlink:href="https://www.un.org/fr/observances/international-day-peace" office:target-frame-name="_top" xlink:show="replace"><text:span text:style-name="T760">Journée internationale de la paix</text:span></text:a><text:span text:style-name="T761"><text:s/>(</text:span><text:a xlink:href="https://undocs.org/fr/A/RES/36/67" office:target-frame-name="_top" xlink:show="replace"><text:span text:style-name="T762">A/RES/36/67 &amp;<text:s/></text:span></text:a><text:span text:style-name="T763">)</text:span></text:p>
        <text:p text:style-name="P764"><text:span text:style-name="T765">21 Sep</text:span></text:p>
        <text:p text:style-name="P766"><text:a xlink:href="https://www.un.org/fr/observances/sign-languages-day" office:target-frame-name="_top" xlink:show="replace"><text:span text:style-name="T767">Journée internationale des langues des signes</text:span></text:a><text:span text:style-name="T768"><text:s/>(</text:span><text:a xlink:href="https://undocs.org/fr/A/RES/72/161" office:target-frame-name="_top" xlink:show="replace"><text:span text:style-name="T769">A/RES/72/161</text:span></text:a><text:span text:style-name="T770">)</text:span></text:p>
        <text:p text:style-name="P771">23 Sep</text:p>
        <text:p text:style-name="P772"><text:a xlink:href="https://www.un.org/fr/observances/nuclear-weapons-elimination-day" office:target-frame-name="_top" xlink:show="replace"><text:span text:style-name="T773">Journée internationale pour l'élimination totale des armes nucléaires</text:span></text:a><text:span text:style-name="T774"><text:s/>(</text:span><text:a xlink:href="https://undocs.org/fr/A/RES/68/32" office:target-frame-name="_top" xlink:show="replace"><text:span text:style-name="T775">A/RES/68/32</text:span></text:a><text:span text:style-name="T776">)</text:span></text:p>
        <text:p text:style-name="P777">26 Sep</text:p>
        <text:p text:style-name="P778"><text:a xlink:href="https://www.un.org/fr/observances/tourism-day" office:target-frame-name="_top" xlink:show="replace"><text:span text:style-name="T779">Journée mondiale du tourisme</text:span></text:a></text:p>
        <text:p text:style-name="P780">27 Sep</text:p>
        <text:p text:style-name="P781"><text:a xlink:href="https://www.un.org/fr/observances/information-access-day" office:target-frame-name="_top" xlink:show="replace"><text:span text:style-name="T782">Journée internationale de l'accès universel à l'information</text:span></text:a><text:span text:style-name="T783"><text:s/>(</text:span><text:a xlink:href="https://undocs.org/fr/A/RES/74/5" office:target-frame-name="_top" xlink:show="replace"><text:span text:style-name="T784">A/RES/74/5</text:span></text:a><text:span text:style-name="T785">)</text:span></text:p>
        <text:p text:style-name="P786">28 Sep</text:p>
        <text:p text:style-name="P787"><text:a xlink:href="https://www.un.org/fr/observances/end-food-waste-day" office:target-frame-name="_top" xlink:show="replace"><text:span text:style-name="T788">Journée internationale de sensibilisation aux pertes et gaspillages de nourriture</text:span></text:a><text:span text:style-name="T789"><text:s/>(</text:span><text:a xlink:href="https://undocs.org/fr/A/RES/74/209" office:target-frame-name="_top" xlink:show="replace"><text:span text:style-name="T790">A/RES/74/209</text:span></text:a><text:span text:style-name="T791">)</text:span></text:p>
        <text:p text:style-name="P792">29 Sep</text:p>
        <text:p text:style-name="P793"><text:a xlink:href="https://www.un.org/fr/observances/maritime-day" office:target-frame-name="_top" xlink:show="replace"><text:span text:style-name="T794">Journée mondiale de la mer</text:span></text:a></text:p>
        <text:p text:style-name="P795"><text:span text:style-name="T796">30 Sep</text:span></text:p>
        <text:p text:style-name="P797"><text:a xlink:href="https://www.un.org/fr/observances/international-translation-day" office:target-frame-name="_top" xlink:show="replace"><text:span text:style-name="T798">Journée internationale de la traduction</text:span></text:a><text:span text:style-name="T799"><text:s/>(</text:span><text:a xlink:href="https://undocs.org/fr/A/RES/71/288" office:target-frame-name="_top" xlink:show="replace"><text:span text:style-name="T800">A/RES/71/288</text:span></text:a><text:span text:style-name="T801">)</text:span></text:p>
        <text:p text:style-name="P802">30 Sep</text:p>
        <text:h text:style-name="P803" text:outline-level="3">Octobre</text:h>
        <text:p text:style-name="P804"><text:a xlink:href="https://www.un.org/fr/observances/older-persons-day" office:target-frame-name="_top" xlink:show="replace"><text:span text:style-name="T805">Journée internationale pour les personnes âgées</text:span></text:a><text:span text:style-name="T806"><text:s/>(</text:span><text:a xlink:href="http://undocs.org/fr/A/RES/45/106" office:target-frame-name="_top" xlink:show="replace"><text:span text:style-name="T807">A/RES/45/106</text:span></text:a><text:span text:style-name="T808">)</text:span></text:p>
        <text:p text:style-name="P809">01 Oct</text:p>
        <text:p text:style-name="P810"><text:a xlink:href="https://www.un.org/fr/observances/non-violence-day" office:target-frame-name="_top" xlink:show="replace"><text:span text:style-name="T811">Journée internationale de la non-violence</text:span></text:a><text:span text:style-name="T812"><text:s/>(</text:span><text:a xlink:href="http://undocs.org/fr/A/RES/61/271" office:target-frame-name="_top" xlink:show="replace"><text:span text:style-name="T813">A/RES/61/271</text:span></text:a><text:span text:style-name="T814">)</text:span></text:p>
        <text:p text:style-name="P815">02 Oct</text:p>
        <text:p text:style-name="P816"><text:a xlink:href="https://www.un.org/fr/observances/habitat-day" office:target-frame-name="_top" xlink:show="replace"><text:span text:style-name="T817">Journée mondiale de l'habitat<text:s/></text:span></text:a><text:span text:style-name="T818">(</text:span><text:a xlink:href="http://undocs.org/fr/A/RES/40/202" office:target-frame-name="_top" xlink:show="replace"><text:span text:style-name="T819">A/RES/40/202 A</text:span></text:a><text:span text:style-name="T820">)</text:span></text:p>
        <text:p text:style-name="P821">04 Oct</text:p>
        <text:p text:style-name="P822"><text:a xlink:href="https://www.un.org/fr/observances/world-space-week" office:target-frame-name="_top" xlink:show="replace"><text:span text:style-name="T823">Semaine mondiale de l'espace</text:span></text:a><text:span text:style-name="T824"><text:s/>(</text:span><text:a xlink:href="http://undocs.org/fr/A/RES/54/68" office:target-frame-name="_top" xlink:show="replace"><text:span text:style-name="T825">A/RES/54/68</text:span></text:a><text:span text:style-name="T826">)</text:span></text:p>
        <text:p text:style-name="P827">04 Oct</text:p>
        <text:p text:style-name="P828"><text:a xlink:href="https://fr.unesco.org/commemorations/worldteachersday" office:target-frame-name="_top" xlink:show="replace"><text:span text:style-name="T829">Journée mondiale des enseignants</text:span></text:a><text:span text:style-name="T830"><text:s/>(</text:span><text:a xlink:href="https://unesdoc.unesco.org/ark:/48223/pf0000095720.page=5" office:target-frame-name="_top" xlink:show="replace"><text:span text:style-name="T831">UNESCO 27 C/INF.7)</text:span></text:a><text:span text:style-name="T832">)</text:span></text:p>
        <text:p text:style-name="P833">05 Oct</text:p>
        <text:p text:style-name="P834"><text:a xlink:href="https://www.un.org/fr/observances/cotton-day" office:target-frame-name="_top" xlink:show="replace"><text:span text:style-name="T835">Journée mondiale du coton</text:span></text:a><text:span text:style-name="T836"><text:s/>(</text:span><text:a xlink:href="https://undocs.org/fr/A/RES/75/318" office:target-frame-name="_top" xlink:show="replace"><text:span text:style-name="T837">A/RES/75/318</text:span></text:a><text:span text:style-name="T838">)</text:span></text:p>
        <text:p text:style-name="P839">07 Oct</text:p>
        <text:p text:style-name="P840"><text:a xlink:href="https://www.worldmigratorybirdday.org/" office:target-frame-name="_top" xlink:show="replace"><text:span text:style-name="T841">Journée mondiale des oiseaux migrateurs</text:span></text:a></text:p>
        <text:p text:style-name="P842">08 Oct</text:p>
        <text:p text:style-name="P843"><text:a xlink:href="https://www.un.org/fr/observances/world-post-day" office:target-frame-name="_top" xlink:show="replace"><text:span text:style-name="T844">Journée mondiale de la poste</text:span></text:a><text:span text:style-name="T845"><text:s/>(UPU/1969/Res.C.11)</text:span></text:p>
        <text:p text:style-name="P846">09 Oct</text:p>
        <text:p text:style-name="P847"><text:a xlink:href="https://www.who.int/fr/campaigns/world-mental-health-day/world-mental-health-day-2020" office:target-frame-name="_top" xlink:show="replace"><text:span text:style-name="T848">Journée mondiale de la santé mentale</text:span></text:a></text:p>
        <text:p text:style-name="P849">10 Oct</text:p>
        <text:p text:style-name="P850"><text:a xlink:href="https://www.un.org/fr/observances/girl-child-day" office:target-frame-name="_top" xlink:show="replace"><text:span text:style-name="T851">Journée internationale de la fille</text:span></text:a><text:span text:style-name="T852"><text:s/>(</text:span><text:a xlink:href="http://undocs.org/fr/A/RES/66/170" office:target-frame-name="_top" xlink:show="replace"><text:span text:style-name="T853">A/RES/66/170</text:span></text:a><text:span text:style-name="T854">)</text:span></text:p>
        <text:p text:style-name="P855">11 Oct</text:p>
        <text:p text:style-name="P856"><text:a xlink:href="https://www.un.org/fr/observances/disaster-reduction-day/" office:target-frame-name="_top" xlink:show="replace"><text:span text:style-name="T857">Journée internationale pour la réduction des risques de catastrophes</text:span></text:a><text:span text:style-name="T858"><text:s/>(</text:span><text:a xlink:href="http://undocs.org/fr/A/RES/64/200" office:target-frame-name="_top" xlink:show="replace"><text:span text:style-name="T859">A/RES/64/200</text:span></text:a><text:span text:style-name="T860">)</text:span></text:p>
        <text:p text:style-name="P861">13 Oct</text:p>
        <text:p text:style-name="P862"><text:a xlink:href="https://www.un.org/fr/observances/rural-women-day" office:target-frame-name="_top" xlink:show="replace"><text:span text:style-name="T863">Journée internationale des femmes rurales</text:span></text:a><text:span text:style-name="T864"><text:s/>(</text:span><text:a xlink:href="http://undocs.org/fr/A/RES/62/136" office:target-frame-name="_top" xlink:show="replace"><text:span text:style-name="T865">A/RES/62/136</text:span></text:a><text:span text:style-name="T866">)</text:span></text:p>
        <text:p text:style-name="P867">15 Oct</text:p>
        <text:p text:style-name="P868"><text:a xlink:href="http://www.fao.org/world-food-day/home/fr/?no_cache=1" office:target-frame-name="_top" xlink:show="replace"><text:span text:style-name="T869">Journée mondiale de l'alimentation</text:span></text:a><text:span text:style-name="T870"><text:s/>(</text:span><text:a xlink:href="http://undocs.org/fr/A/RES/62/136" office:target-frame-name="_top" xlink:show="replace"><text:span text:style-name="T871">A/RES/35/70</text:span></text:a><text:span text:style-name="T872">)</text:span></text:p>
        <text:p text:style-name="P873">16 Oct</text:p>
        <text:p text:style-name="P874"><text:a xlink:href="https://www.un.org/fr/observances/day-for-eradicating-poverty" office:target-frame-name="_top" xlink:show="replace"><text:span text:style-name="T875">Journée internationale pour l'élimination de la pauvreté</text:span></text:a><text:span text:style-name="T876"><text:s/>(</text:span><text:a xlink:href="http://undocs.org/fr/A/RES/62/136" office:target-frame-name="_top" xlink:show="replace"><text:span text:style-name="T877">A/RES/47/196</text:span></text:a><text:span text:style-name="T878">)</text:span></text:p>
        <text:p text:style-name="P879"><text:span text:style-name="T880">17 Oct</text:span></text:p>
        <text:p text:style-name="P881"><text:a xlink:href="https://www.un.org/fr/observances/statistics-day" office:target-frame-name="_top" xlink:show="replace"><text:span text:style-name="T882">Journée mondiale de la statistique</text:span></text:a></text:p>
        <text:p text:style-name="P883">20 Oct</text:p>
        <text:p text:style-name="P884"><text:a xlink:href="https://www.un.org/fr/observances/media-information-literacy-week" office:target-frame-name="_top" xlink:show="replace"><text:span text:style-name="T885">Semaine mondiale de l’éducation aux médias et à l’information</text:span></text:a><text:span text:style-name="T886"><text:s/>(</text:span><text:a xlink:href="http://undocs.org/fr/A/RES/75/267" office:target-frame-name="_top" xlink:show="replace"><text:span text:style-name="T887">A/RES/75/267</text:span></text:a><text:span text:style-name="T888">)</text:span></text:p>
        <text:p text:style-name="P889">24 Oct</text:p>
        <text:p text:style-name="P890"><text:a xlink:href="https://www.un.org/fr/observances/un-day" office:target-frame-name="_top" xlink:show="replace"><text:span text:style-name="T891">Journée des Nations Unies</text:span></text:a><text:span text:style-name="T892"><text:s/>(</text:span><text:a xlink:href="http://undocs.org/fr/A/RES/168%20(II)" office:target-frame-name="_top" xlink:show="replace"><text:span text:style-name="T893">A/RES/168 (II)</text:span></text:a><text:span text:style-name="T894">)</text:span></text:p>
        <text:p text:style-name="P895">24 Oct</text:p>
        <text:p text:style-name="P896"><text:a xlink:href="https://www.un.org/fr/observances/development-information-day" office:target-frame-name="_top" xlink:show="replace"><text:span text:style-name="T897">Journée mondiale d'information sur le développement</text:span></text:a><text:span text:style-name="T898"><text:s/>(</text:span><text:a xlink:href="http://undocs.org/fr/A/RES/3038%20(XXVII)" office:target-frame-name="_top" xlink:show="replace"><text:span text:style-name="T899">A/RES/3038 (XXVII)</text:span></text:a><text:span text:style-name="T900">)</text:span></text:p>
        <text:p text:style-name="P901">24 Oct</text:p>
        <text:p text:style-name="P902"><text:a xlink:href="https://www.un.org/fr/observances/disarmament-week" office:target-frame-name="_top" xlink:show="replace"><text:span text:style-name="T903">Semaine du désarmement</text:span></text:a><text:span text:style-name="T904"><text:s/>(</text:span><text:a xlink:href="http://undocs.org/fr/A/RES/S-10/2" office:target-frame-name="_top" xlink:show="replace"><text:span text:style-name="T905">A/RES/S-10/2 (p. 102)</text:span></text:a><text:span text:style-name="T906">)</text:span></text:p>
        <text:p text:style-name="P907">24 Oct</text:p>
        <text:p text:style-name="P908"><text:a xlink:href="https://fr.unesco.org/commemorations/worldaudiovisualday" office:target-frame-name="_top" xlink:show="replace"><text:span text:style-name="T909">Journée mondiale du patrimoine audiovisuel</text:span></text:a><text:span text:style-name="T910"><text:s/>(</text:span><text:a xlink:href="https://unesdoc.unesco.org/ark:/48223/pf0000142825.page=86" office:target-frame-name="_top" xlink:show="replace"><text:span text:style-name="T911">UNESCO 33/C/Resolution 5</text:span></text:a><text:span text:style-name="T912">)</text:span></text:p>
        <text:p text:style-name="P913">27 Oct</text:p>
        <text:p text:style-name="P914"><text:a xlink:href="https://www.un.org/fr/observances/cities-day" office:target-frame-name="_top" xlink:show="replace"><text:span text:style-name="T915">Journée mondiale des villes</text:span></text:a><text:span text:style-name="T916"><text:s/>(</text:span><text:a xlink:href="https://undocs.org/fr/A/RES/68/239" office:target-frame-name="_top" xlink:show="replace"><text:span text:style-name="T917">A/RES/68/239</text:span></text:a><text:span text:style-name="T918">)</text:span></text:p>
        <text:p text:style-name="P919">31 Oct</text:p>
        <text:h text:style-name="P920" text:outline-level="3">Novembre</text:h>
        <text:p text:style-name="P921"><text:a xlink:href="https://www.un.org/fr/observances/end-impunity-crimes-against-journalists" office:target-frame-name="_top" xlink:show="replace"><text:span text:style-name="T922">Journée internationale de la fin de l’impunité pour les crimes commis contre des journalistes</text:span></text:a><text:span text:style-name="T923"><text:s/>(</text:span><text:a xlink:href="https://undocs.org/fr/A/RES/68/163" office:target-frame-name="_top" xlink:show="replace"><text:span text:style-name="T924">A/RES/68/163</text:span></text:a><text:span text:style-name="T925">)</text:span></text:p>
        <text:p text:style-name="P926">02 Nov</text:p>
        <text:p text:style-name="P927"><text:a xlink:href="https://www.un.org/fr/observances/tsunami-awareness-day" office:target-frame-name="_top" xlink:show="replace"><text:span text:style-name="T928">Journée mondiale de sensibilisation aux tsunamis</text:span></text:a><text:span text:style-name="T929"><text:s/>(</text:span><text:a xlink:href="https://undocs.org/fr/A/RES/70/203" office:target-frame-name="_top" xlink:show="replace"><text:span text:style-name="T930">A/RES/70/203</text:span></text:a><text:span text:style-name="T931">)</text:span></text:p>
        <text:p text:style-name="P932"><text:span text:style-name="T933">05 Nov</text:span></text:p>
        <text:p text:style-name="P934"><text:a xlink:href="https://www.un.org/fr/observances/environment-in-war-protection-day" office:target-frame-name="_top" xlink:show="replace"><text:span text:style-name="T935">Journée internationale pour la prévention de l'exploitation de l'environnement en temps de guerre et de conflit armé</text:span></text:a><text:span text:style-name="T936"><text:s/>(</text:span><text:a xlink:href="https://undocs.org/fr/A/RES/56/4" office:target-frame-name="_top" xlink:show="replace"><text:span text:style-name="T937">A/RES/56/4</text:span></text:a><text:span text:style-name="T938">)</text:span></text:p>
        <text:p text:style-name="P939">06 Nov</text:p>
        <text:p text:style-name="P940"><text:a xlink:href="https://www.un.org/fr/observances/world-science-day" office:target-frame-name="_top" xlink:show="replace"><text:span text:style-name="T941">Semaine mondiale de la science au service de la paix et du développement</text:span></text:a><text:span text:style-name="T942"><text:s/>(</text:span><text:a xlink:href="http://undocs.org/fr/A/RES/43/61" office:target-frame-name="_top" xlink:show="replace"><text:span text:style-name="T943">A/RES/43/61</text:span></text:a><text:span text:style-name="T944">)</text:span></text:p>
        <text:p text:style-name="P945"><text:span text:style-name="T946">10 Nov</text:span></text:p>
        <text:p text:style-name="P947"><text:a xlink:href="https://www.who.int/fr/campaigns/world-antimicrobial-awareness-week" office:target-frame-name="_top" xlink:show="replace"><text:span text:style-name="T948">Semaine mondiale pour un bon usage des antibiotiques, 13-19 novembre [OMS]</text:span></text:a></text:p>
        <text:p text:style-name="P949">13 Nov</text:p>
        <text:p text:style-name="P950"><text:a xlink:href="https://www.un.org/fr/observances/diabetes-day" office:target-frame-name="_top" xlink:show="replace"><text:span text:style-name="T951">Journée mondiale du diabète</text:span></text:a><text:span text:style-name="T952"><text:s/>(</text:span><text:a xlink:href="http://undocs.org/fr/A/RES/61/225" office:target-frame-name="_top" xlink:show="replace"><text:span text:style-name="T953">A/RES/61/225</text:span></text:a><text:span text:style-name="T954">)</text:span></text:p>
        <text:p text:style-name="P955">14 Nov</text:p>
        <text:p text:style-name="P956"><text:a xlink:href="https://fr.unesco.org/commemorations/toleranceday" office:target-frame-name="_top" xlink:show="replace"><text:span text:style-name="T957">Journée mondiale de la tolérance</text:span></text:a><text:span text:style-name="T958"><text:s/>(</text:span><text:a xlink:href="https://unesdoc.unesco.org/ark:/48223/pf0000101803_eng#page=75" office:target-frame-name="_top" xlink:show="replace"><text:span text:style-name="T959">UNESCO 28 C/Resolution 5.61</text:span></text:a><text:span text:style-name="T960">)</text:span></text:p>
        <text:p text:style-name="P961">16 Nov</text:p>
        <text:p text:style-name="P962"><text:a xlink:href="https://fr.unesco.org/commemorations/philosophyday" office:target-frame-name="_top" xlink:show="replace"><text:span text:style-name="T963">Journée mondiale de la philosophie<text:s/></text:span></text:a><text:span text:style-name="T964">(</text:span><text:a xlink:href="https://unesdoc.unesco.org/ark:/48223/pf0000142825.page=86" office:target-frame-name="_top" xlink:show="replace"><text:span text:style-name="T965">UNESCO 33 C/Resolution 37</text:span></text:a><text:span text:style-name="T966">)</text:span></text:p>
        <text:p text:style-name="P967">18 Nov</text:p>
        <text:p text:style-name="P968"><text:span text:style-name="T969">Journée mondiale pour la prévention et la guérison de l’exploitation, des atteintes et des violences sexuelles visant les enfants (</text:span><text:a xlink:href="https://undocs.org/fr/A/RES/77/8" office:target-frame-name="_top" xlink:show="replace"><text:span text:style-name="T970">A/RES/77/8</text:span></text:a><text:span text:style-name="T971">)</text:span></text:p>
        <text:p text:style-name="P972">18 Nov</text:p>
        <text:p text:style-name="P973"><text:a xlink:href="https://www.un.org/fr/observances/toilet-day" office:target-frame-name="_top" xlink:show="replace"><text:span text:style-name="T974">Journée mondiale des toilettes</text:span></text:a><text:span text:style-name="T975"><text:s/>(</text:span><text:a xlink:href="http://undocs.org/fr/A/RES/67/291" office:target-frame-name="_top" xlink:show="replace"><text:span text:style-name="T976">A/RES/67/291</text:span></text:a><text:span text:style-name="T977">)</text:span></text:p>
        <text:p text:style-name="P978">19 Nov</text:p>
        <text:p text:style-name="P979"><text:a xlink:href="https://www.un.org/fr/observances/africa-industrialization-day" office:target-frame-name="_top" xlink:show="replace"><text:span text:style-name="T980">Journée de l'industrialisation de l'Afrique</text:span></text:a><text:span text:style-name="T981"><text:s/>(</text:span><text:a xlink:href="http://undocs.org/fr/A/RES/44/237" office:target-frame-name="_top" xlink:show="replace"><text:span text:style-name="T982">A/RES/44/237</text:span></text:a><text:span text:style-name="T983">)</text:span></text:p>
        <text:p text:style-name="P984">20 Nov</text:p>
        <text:p text:style-name="P985"><text:a xlink:href="https://www.un.org/fr/observances/world-childrens-day" office:target-frame-name="_top" xlink:show="replace"><text:span text:style-name="T986">Journée mondiale de l'enfance</text:span></text:a><text:span text:style-name="T987"><text:s/>(</text:span><text:a xlink:href="http://undocs.org/fr/A/RES/836(IX)" office:target-frame-name="_top" xlink:show="replace"><text:span text:style-name="T988">A/RES/836(IX)</text:span></text:a><text:span text:style-name="T989">)</text:span></text:p>
        <text:p text:style-name="P990">20 Nov</text:p>
        <text:p text:style-name="P991"><text:a xlink:href="https://www.un.org/fr/observances/road-traffic-victims-day" office:target-frame-name="_top" xlink:show="replace"><text:span text:style-name="T992">Journée mondiale du souvenir des victimes de la circulation routière</text:span></text:a><text:span text:style-name="T993"><text:s/>(</text:span><text:a xlink:href="http://undocs.org/fr/A/RES/60/5" office:target-frame-name="_top" xlink:show="replace"><text:span text:style-name="T994">A/RES/60/5</text:span></text:a><text:span text:style-name="T995">)</text:span></text:p>
        <text:p text:style-name="P996">21 Nov</text:p>
        <text:p text:style-name="P997"><text:a xlink:href="https://www.un.org/fr/observances/world-television-day" office:target-frame-name="_top" xlink:show="replace"><text:span text:style-name="T998">Journée mondiale de la télévision</text:span></text:a><text:span text:style-name="T999"><text:s/>(</text:span><text:a xlink:href="http://undocs.org/fr/A/RES/51/205" office:target-frame-name="_top" xlink:show="replace"><text:span text:style-name="T1000">A/RES/51/205</text:span></text:a><text:span text:style-name="T1001">)</text:span></text:p>
        <text:p text:style-name="P1002">21 Nov</text:p>
        <text:p text:style-name="P1003"><text:a xlink:href="https://www.un.org/fr/observances/ending-violence-against-women" office:target-frame-name="_top" xlink:show="replace"><text:span text:style-name="T1004">Journée internationale pour l'élimination de la violence à l'égard des femmes</text:span></text:a><text:span text:style-name="T1005"><text:s/>(</text:span><text:a xlink:href="http://undocs.org/fr/A/RES/32/40" office:target-frame-name="_top" xlink:show="replace"><text:span text:style-name="T1006">A/RES/54/134</text:span></text:a><text:span text:style-name="T1007">)</text:span></text:p>
        <text:p text:style-name="P1008">25 Nov</text:p>
        <text:p text:style-name="P1009"><text:a xlink:href="https://www.un.org/fr/observances/International-day-of-solidarity-with-the-palestinian-people" office:target-frame-name="_top" xlink:show="replace"><text:span text:style-name="T1010">Journée internationale de solidarité avec le peuple palestinien</text:span></text:a><text:span text:style-name="T1011"><text:s/>(</text:span><text:a xlink:href="http://undocs.org/fr/A/RES/32/40" office:target-frame-name="_top" xlink:show="replace"><text:span text:style-name="T1012">A/RES/32/40B</text:span></text:a><text:span text:style-name="T1013">)</text:span></text:p>
        <text:p text:style-name="P1014">29 Nov</text:p>
        <text:p text:style-name="P1015"><text:a xlink:href="https://www.un.org/fr/observances/chemical-warfare-victims-day" office:target-frame-name="_top" xlink:show="replace"><text:span text:style-name="T1016">Journée du souvenir dédiée à toutes les victimes de la guerre chimique</text:span></text:a><text:span text:style-name="T1017"><text:s/>(OPCW C-20/DEC.10)</text:span></text:p>
        <text:p text:style-name="P1018">30 Nov</text:p>
        <text:h text:style-name="P1019" text:outline-level="3">Décembre</text:h>
        <text:p text:style-name="P1020"><text:a xlink:href="https://www.un.org/fr/observances/world-aids-day" office:target-frame-name="_top" xlink:show="replace"><text:span text:style-name="T1021">Journée mondiale de lutte contre le sida</text:span></text:a></text:p>
        <text:p text:style-name="P1022">01 Dec</text:p>
        <text:p text:style-name="P1023"><text:a xlink:href="https://www.un.org/fr/observances/slavery-abolition-day" office:target-frame-name="_top" xlink:show="replace"><text:span text:style-name="T1024">Journée internationale pour l'abolition de l'esclavage</text:span></text:a><text:span text:style-name="T1025"><text:s/>(</text:span><text:a xlink:href="https://undocs.org/fr/A/RES/317(IV)" office:target-frame-name="_top" xlink:show="replace"><text:span text:style-name="T1026">A/RES/317(IV)</text:span></text:a><text:span text:style-name="T1027">)</text:span></text:p>
        <text:p text:style-name="P1028">02 Dec</text:p>
        <text:p text:style-name="P1029"><text:a xlink:href="https://www.un.org/fr/observances/day-of-persons-with-disabilities" office:target-frame-name="_top" xlink:show="replace"><text:span text:style-name="T1030">Journée internationale des personnes handicapées</text:span></text:a><text:span text:style-name="T1031"><text:s/>(</text:span><text:a xlink:href="https://undocs.org/fr/A/RES/47/3" office:target-frame-name="_top" xlink:show="replace"><text:span text:style-name="T1032">A/RES/47/3</text:span></text:a><text:span text:style-name="T1033">)</text:span></text:p>
        <text:p text:style-name="P1034">03 Dec</text:p>
        <text:p text:style-name="P1035"><text:a xlink:href="https://www.un.org/fr/observances/international-day-of-banks" office:target-frame-name="_top" xlink:show="replace"><text:span text:style-name="T1036">Journée internationale des banques</text:span></text:a><text:span text:style-name="T1037"><text:s/>(</text:span><text:a xlink:href="https://undocs.org/fr/A/RES/74/245" office:target-frame-name="_top" xlink:show="replace"><text:span text:style-name="T1038">A/RES/74/245</text:span></text:a><text:span text:style-name="T1039">)</text:span></text:p>
        <text:soft-page-break/>
        <text:p text:style-name="P1040">04 Dec</text:p>
        <text:p text:style-name="P1041"><text:a xlink:href="https://www.un.org/fr/observances/volunteer-day" office:target-frame-name="_top" xlink:show="replace"><text:span text:style-name="T1042">Journée internationale des volontaires</text:span></text:a><text:span text:style-name="T1043"><text:s/>(</text:span><text:a xlink:href="https://undocs.org/fr/A/RES/40/212" office:target-frame-name="_top" xlink:show="replace"><text:span text:style-name="T1044">A/RES/40/212</text:span></text:a><text:span text:style-name="T1045">)</text:span></text:p>
        <text:p text:style-name="P1046">05 Dec</text:p>
        <text:p text:style-name="P1047"><text:a xlink:href="https://www.un.org/fr/observances/world-soil-day" office:target-frame-name="_top" xlink:show="replace"><text:span text:style-name="T1048">Journée mondiale des sols</text:span></text:a><text:span text:style-name="T1049"><text:s/>(</text:span><text:a xlink:href="https://undocs.org/fr/A/RES/68/232" office:target-frame-name="_top" xlink:show="replace"><text:span text:style-name="T1050">A/RES/68/232</text:span></text:a><text:span text:style-name="T1051">)</text:span></text:p>
        <text:p text:style-name="P1052">05 Dec</text:p>
        <text:p text:style-name="P1053"><text:a xlink:href="https://www.un.org/fr/observances/civil-aviation-day" office:target-frame-name="_top" xlink:show="replace"><text:span text:style-name="T1054">Journée de l'aviation civile internationale</text:span></text:a><text:span text:style-name="T1055"><text:s/>(</text:span><text:a xlink:href="https://undocs.org/fr/A/RES/51/33" office:target-frame-name="_top" xlink:show="replace"><text:span text:style-name="T1056">A/RES/51/33</text:span></text:a><text:span text:style-name="T1057">)</text:span></text:p>
        <text:p text:style-name="P1058">07 Dec</text:p>
        <text:p text:style-name="P1059"><text:a xlink:href="https://www.un.org/fr/observances/anti-corruption-day" office:target-frame-name="_top" xlink:show="replace"><text:span text:style-name="T1060">Journée internationale contre la corruption</text:span></text:a><text:span text:style-name="T1061"><text:s/>(</text:span><text:a xlink:href="https://undocs.org/fr/A/RES/58/4" office:target-frame-name="_top" xlink:show="replace"><text:span text:style-name="T1062">A/RES/58/4</text:span></text:a><text:span text:style-name="T1063">)</text:span></text:p>
        <text:p text:style-name="P1064">09 Dec</text:p>
        <text:p text:style-name="P1065"><text:a xlink:href="https://www.un.org/fr/observances/genocide-prevention-day" office:target-frame-name="_top" xlink:show="replace"><text:span text:style-name="T1066">Journée internationale de commémoration des victimes du crimede génocide, d’affirmation de leur dignité et de prévention de ce crime</text:span></text:a><text:span text:style-name="T1067"><text:s/>(</text:span><text:a xlink:href="https://undocs.org/fr/A/RES/423%20(V)" office:target-frame-name="_top" xlink:show="replace"><text:span text:style-name="T1068">A/RES/69/323</text:span></text:a><text:span text:style-name="T1069">)</text:span></text:p>
        <text:p text:style-name="P1070">09 Dec</text:p>
        <text:p text:style-name="P1071"><text:a xlink:href="https://www.un.org/fr/observances/human-rights-day" office:target-frame-name="_top" xlink:show="replace"><text:span text:style-name="T1072">Journée des droits de l'homme</text:span></text:a><text:span text:style-name="T1073"><text:s/>(</text:span><text:a xlink:href="https://undocs.org/fr/A/RES/423%20(V)" office:target-frame-name="_top" xlink:show="replace"><text:span text:style-name="T1074">A/RES/423 (V)</text:span></text:a><text:span text:style-name="T1075">)</text:span></text:p>
        <text:p text:style-name="P1076">10 Dec</text:p>
        <text:p text:style-name="P1077"><text:a xlink:href="https://www.un.org/fr/observances/mountain-day" office:target-frame-name="_top" xlink:show="replace"><text:span text:style-name="T1078">Journée internationale de la montagne</text:span></text:a><text:span text:style-name="T1079"><text:s/>(</text:span><text:a xlink:href="https://undocs.org/fr/A/RES/57/245" office:target-frame-name="_top" xlink:show="replace"><text:span text:style-name="T1080">A/RES/57/245</text:span></text:a><text:span text:style-name="T1081">)</text:span></text:p>
        <text:p text:style-name="P1082">11 Dec</text:p>
        <text:p text:style-name="P1083"><text:a xlink:href="https://www.un.org/fr/observances/universal-health-coverage-day" office:target-frame-name="_top" xlink:show="replace"><text:span text:style-name="T1084">Journée internationale de la couverture sanitaire universelle</text:span></text:a><text:span text:style-name="T1085"><text:s/>(</text:span><text:a xlink:href="https://undocs.org/fr/A/RES/72/138" office:target-frame-name="_top" xlink:show="replace"><text:span text:style-name="T1086">A/RES/72/138</text:span></text:a><text:span text:style-name="T1087">)</text:span></text:p>
        <text:p text:style-name="P1088">12 Dec</text:p>
        <text:p text:style-name="P1089"><text:a xlink:href="https://www.un.org/fr/observances/neutrality-day" office:target-frame-name="_top" xlink:show="replace"><text:span text:style-name="T1090">Journée internationale de la neutralité</text:span></text:a><text:span text:style-name="T1091"><text:s/>(</text:span><text:a xlink:href="https://undocs.org/fr/A/RES/71/275" office:target-frame-name="_top" xlink:show="replace"><text:span text:style-name="T1092">A/RES/71/275</text:span></text:a><text:span text:style-name="T1093">)</text:span></text:p>
        <text:p text:style-name="P1094">12 Dec</text:p>
        <text:p text:style-name="P1095"><text:a xlink:href="http://www.un.org/ar/events/arabiclanguageday/index.shtml" office:target-frame-name="_top" xlink:show="replace"><text:span text:style-name="T1096">Journée de la langue arabe</text:span></text:a></text:p>
        <text:p text:style-name="P1097">18 Dec</text:p>
        <text:p text:style-name="P1098"><text:a xlink:href="https://www.un.org/fr/observances/migrants-day" office:target-frame-name="_top" xlink:show="replace"><text:span text:style-name="T1099">Journée internationale des migrants</text:span></text:a><text:span text:style-name="T1100"><text:s/>(</text:span><text:a xlink:href="https://undocs.org/fr/A/RES/55/93" office:target-frame-name="_top" xlink:show="replace"><text:span text:style-name="T1101">A/RES/55/93</text:span></text:a><text:span text:style-name="T1102">)</text:span></text:p>
        <text:p text:style-name="P1103">18 Dec</text:p>
        <text:p text:style-name="P1104"><text:a xlink:href="https://www.un.org/fr/observances/human-solidarity-day" office:target-frame-name="_top" xlink:show="replace"><text:span text:style-name="T1105">Journée internationale de la solidarité humaine</text:span></text:a><text:span text:style-name="T1106"><text:s/>(</text:span><text:a xlink:href="https://undocs.org/fr/A/RES/60/209" office:target-frame-name="_top" xlink:show="replace"><text:span text:style-name="T1107">A/RES/60/209</text:span></text:a><text:span text:style-name="T1108">)</text:span></text:p>
        <text:p text:style-name="P1109"><text:span text:style-name="T1110">20 Dec</text:span></text:p>
        <text:p text:style-name="P1111"><text:a xlink:href="https://www.un.org/fr/observances/epidemic-preparedness-day" office:target-frame-name="_top" xlink:show="replace"><text:span text:style-name="T1112">Journée internationale de la préparation aux épidémies</text:span></text:a><text:span text:style-name="T1113"><text:s/>(</text:span><text:a xlink:href="https://undocs.org/fr/A/RES/75/27" office:target-frame-name="_top" xlink:show="replace"><text:span text:style-name="T1114">A/RES/75/27</text:span></text:a><text:span text:style-name="T1115">)</text:span></text:p>
        <text:p text:style-name="P1116">27 Dec</text:p>
      </text:section>
      <text:section text:name="Sect2" text:style-name="S2">
        <text:p text:style-name="P1117"/>
      </text:section>
      <text:section text:name="Sect3" text:style-name="S3">
        <text:p text:style-name="P1118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2055in" fo:margin-bottom="0.7875in" fo:margin-right="0.7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trice Legrand</dc:creator>
    <meta:creation-date>2022-12-06T15:18:00Z</meta:creation-date>
    <dc:date>2022-12-08T10:41:00Z</dc:date>
    <meta:template xlink:href="Normal.dotm" xlink:type="simple"/>
    <meta:editing-cycles>2</meta:editing-cycles>
    <meta:editing-duration>PT540S</meta:editing-duration>
    <meta:document-statistic meta:page-count="9" meta:paragraph-count="73" meta:word-count="5635" meta:character-count="36557" meta:row-count="258" meta:non-whitespace-character-count="30995"/>
  </office:meta>
</office:document-meta>
</file>